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P1" style:family="paragraph" style:parent-style-name="Číslování_5f_předpisy">
      <style:text-properties officeooo:paragraph-rsid="005e9525"/>
    </style:style>
    <style:style style:name="P2" style:family="paragraph" style:parent-style-name="Číslování_5f_předpisy" style:list-style-name="Numbering_20_123">
      <style:text-properties officeooo:paragraph-rsid="0060a3e8"/>
    </style:style>
    <style:style style:name="P3" style:family="paragraph" style:parent-style-name="Číslování_5f_předpisy" style:list-style-name="Numbering_20_123">
      <style:text-properties officeooo:paragraph-rsid="00631796"/>
    </style:style>
    <style:style style:name="P4" style:family="paragraph" style:parent-style-name="Číslování_5f_předpisy" style:list-style-name="Numbering_20_123">
      <style:text-properties officeooo:paragraph-rsid="00606f07"/>
    </style:style>
    <style:style style:name="P5" style:family="paragraph" style:parent-style-name="Číslování_5f_předpisy" style:list-style-name="Numbering_20_123">
      <style:text-properties officeooo:rsid="0060a3e8" officeooo:paragraph-rsid="0060a3e8"/>
    </style:style>
    <style:style style:name="P6" style:family="paragraph" style:parent-style-name="Číslování_5f_předpisy" style:list-style-name="Numbering_20_123">
      <style:text-properties officeooo:rsid="0061f7cb" officeooo:paragraph-rsid="00631796"/>
    </style:style>
    <style:style style:name="P7" style:family="paragraph" style:parent-style-name="Číslování_5f_předpisy" style:list-style-name="Numbering_20_123">
      <style:text-properties officeooo:rsid="0064e24e" officeooo:paragraph-rsid="0064e24e"/>
    </style:style>
    <style:style style:name="T1" style:family="text">
      <style:text-properties officeooo:rsid="00606f07"/>
    </style:style>
    <style:style style:name="T2" style:family="text">
      <style:text-properties officeooo:rsid="006076ed"/>
    </style:style>
    <style:style style:name="T3" style:family="text">
      <style:text-properties officeooo:rsid="006089d3"/>
    </style:style>
    <style:style style:name="T4" style:family="text">
      <style:text-properties officeooo:rsid="0060a3e8"/>
    </style:style>
    <style:style style:name="T5" style:family="text">
      <style:text-properties fo:font-weight="normal" style:font-weight-asian="normal" style:font-weight-complex="normal"/>
    </style:style>
    <style:style style:name="T6" style:family="text">
      <style:text-properties fo:font-weight="normal" officeooo:rsid="0060a3e8" style:font-weight-asian="normal" style:font-weight-complex="normal"/>
    </style:style>
    <style:style style:name="T7" style:family="text">
      <style:text-properties officeooo:rsid="0061f7cb"/>
    </style:style>
    <style:style style:name="T8" style:family="text">
      <style:text-properties officeooo:rsid="00631796"/>
    </style:style>
    <style:style style:name="T9" style:family="text">
      <style:text-properties officeooo:rsid="0064e24e"/>
    </style:style>
    <style:style style:name="T10" style:family="text">
      <style:text-properties officeooo:rsid="00657988"/>
    </style:style>
    <style:style style:name="T11" style:family="text">
      <style:text-properties officeooo:rsid="0066557b"/>
    </style:style>
    <style:style style:name="T12" style:family="text">
      <style:text-properties fo:background-color="transparent" loext:char-shading-value="0"/>
    </style:style>
    <style:style style:name="T13" style:family="text">
      <style:text-properties officeooo:rsid="006879ee" fo:background-color="transparent" loext:char-shading-value="0"/>
    </style:style>
    <style:style style:name="T14" style:family="text">
      <style:text-properties officeooo:rsid="00688ba0"/>
    </style:style>
    <style:style style:name="T15" style:family="text">
      <style:text-properties officeooo:rsid="0069a0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Řád primárních voleb a organizace volební kampaně Strany zelených</text:h>
      <text:list xml:id="list3682600136" text:style-name="Numbering_20_123">
        <text:list-header>
          <text:p text:style-name="Číslování_5f_předpisy">Tento řád schválila Republiková rada Strany zelených dne <text:span text:style-name="T12">2</text:span><text:span text:style-name="T13">6</text:span><text:span text:style-name="T12">. </text:span><text:span text:style-name="T13">11</text:span><text:span text:style-name="T12">. 202</text:span><text:span text:style-name="T13">3</text:span><text:span text:style-name="T12">.</text:span></text:p>
        </text:list-header>
      </text:list>
      <text:h text:style-name="Podnadpis_5f_1_5f_předpisy" text:outline-level="2">§ 1 Všeobecná ustanovení</text:h>
      <text:list xml:id="list233523166417125" text:continue-list="list3682600136" text:style-name="Numbering_20_123">
        <text:list-item text:start-value="1">
          <text:p text:style-name="Číslování_5f_předpisy">Primární volby do zastupitelstev krajů a obcí končí závěrečným krajským kolem a jejich vyhlašovatelem je příslušná RKO (dále jen „dvoukolové volby“).</text:p>
        </text:list-item>
        <text:list-item>
          <text:p text:style-name="Číslování_5f_předpisy">Ostatní primární volby končí závěrečným republikovým kolem a jejich vyhlašovatelem je PSZ (dále jen „tříkolové volby“).</text:p>
        </text:list-item>
        <text:list-item>
          <text:p text:style-name="P1">Volební zmocněnec a jeho náhradník (dále jen „zmocněnec“) jsou voleni v závěrečném kole primárních voleb. To neplatí pro primární volby do Poslanecké sněmovny, kdy tato volba proběhne již v krajském kole, a pro volby zastupitelstev obcí, kdy proběhne dle § 13 odst. 8. Zmocněnce jmenuje statutární zástupce strany nebo jím pověřená osoba, kteří zmocněnce mohou jmenovat nebo odvolat dle vlastního uvážení <text:span text:style-name="T1">avšak zpravidla s přihlédnutím k případnému doporučení příslušného výkonného orgánu</text:span> pouze:</text:p>
          <text:list>
            <text:list-item>
              <text:p text:style-name="P1">pokud volba zmocněnce neproběhla ani měsíc před posledním dnem, kdy jej lze jmenovat <text:span text:style-name="T10">nebo</text:span></text:p>
            </text:list-item>
            <text:list-item>
              <text:p text:style-name="Číslování_5f_předpisy">ve výjimečných případech a pouze s odůvodněným souhlasem PSZ.</text:p>
            </text:list-item>
          </text:list>
        </text:list-item>
        <text:list-item>
          <text:p text:style-name="Číslování_5f_předpisy">V případě uzavření smlouvy nebo dohody o koalici nebo o jiné formě volební spolupráce s jinými subjekty (dále jen „volební spolupráce“) se tento řád použije přiměřeně na místa obsazovaná SZ, na volební štáb, na vyhodnocení voleb i na jmenování volebního zmocněnce, pokud jej nejmenuje jiná strana. Dojde-li uzavřením volební spoluprace v průběhu primárních voleb nebo po jejich skončení ke snížení počtu kandidátů připadajících SZ, zůstávají výsledky již proběhlých  kol primárních voleb v platnosti. V takovém případě se však kandidáti zvoleni v pořadí, jež přesahuje počet míst na kandidátní listině, který na SZ připadá, ve zvoleném pořadí stanou náhradníky a dosavadní náhradníci se zařadí za ně.</text:p>
        </text:list-item>
        <text:list-item>
          <text:p text:style-name="Číslování_5f_předpisy">Stížnost na průběh kola primárních voleb lze podat u revizního orgánu na příslušné územně organizační úrovni neprodleně po skončení daného kola, nejpozději však do 5 dnů od zveřejnění zápisu. Příslušný revizní orgán o předložených stížnostech rozhodne do doby konání následujícího kola primárních voleb, nejdéle však do 10 dnů od doručení stížnosti. O případném odvolání proti rozhodnutí revizního orgánu rozhoduje nadřízený revizní orgán do 10 dnů.</text:p>
        </text:list-item>
        <text:list-item>
          <text:p text:style-name="Číslování_5f_předpisy">Pokud příslušná organizační jednotka neuspořádá dané kolo primárních voleb, kola na vyšších úrovních tím nejsou dotčena.</text:p>
        </text:list-item>
      </text:list>
      <text:h text:style-name="Podnadpis_5f_1_5f_předpisy" text:outline-level="2">§ 2 Kandidáti a jejich nominace</text:h>
      <text:list xml:id="list233524250994585" text:continue-list="list233523166417125" text:style-name="Numbering_20_123">
        <text:list-item text:start-value="1">
          <text:p text:style-name="Číslování_5f_předpisy">Kandidáti musí splňovat zákonné předpoklady pro pasivní volební právo k datu voleb.</text:p>
        </text:list-item>
        <text:list-item>
          <text:p text:style-name="Číslování_5f_předpisy">Nominovat kandidáty mohou členové a příznivci SZ, výkonné orgány, do jejichž působnosti spadá daný volební obvod, a odborné sekce.</text:p>
        </text:list-item>
        <text:list-item>
          <text:p text:style-name="Číslování_5f_předpisy">Nominovaní musí s kandidaturou souhlasit, čímž zároveň vyslovují závazek, že se v případě zvolení budou řídit Etickým kodexem SZ. Kandidáti jsou povinni dodat údaje pro kandidátní listinu a podepsat prohlášení kandidáta o souhlasu s kandidaturou dle příslušného zákona. Kandidáti, kteří nejsou členy SZ a jsou v první pětině kandidátní listiny nebo kandidují na senátora nebo prezidenta, musí <text:soft-page-break/>zároveň závazek, že se budou řídit Etickým kodexem, i podepsat. Výkonné nebo plenární orgány, na jejichž úrovni se volby konají, mohou požadovat podepsání tohoto závazku i po kandidátech, kteří nejsou členy SZ a jsou umístěni na kandidátní listině níže. Nesplnění těchto nároků může být důvodem pro vyškrtnutí z kandidátní listiny.</text:p>
        </text:list-item>
        <text:list-item>
          <text:p text:style-name="Číslování_5f_předpisy">V případě, že je součástí vyhlášení primárních voleb informace o tom, že se zvažuje více variant dle § 3/3/b, kandidát může oznámit, že se uchází o kandidaturu pouze v případě některé varianty. Pokud následně tato varianta nenastane, kandidát je vyřazen a v pořadí nahrazen ostatními kandidáty nebo náhradníky.</text:p>
        </text:list-item>
        <text:list-item>
          <text:p text:style-name="Číslování_5f_předpisy">Volí se nejvýše tolik kandidátů, kolik jich stanovuje zákon o volbách nebo kolik kandidátů připadá SZ dle podmínek volební spolupráce. Maximální počet míst nemusí být naplněn. Je možné volit náhradníky.</text:p>
        </text:list-item>
        <text:list-item>
          <text:p text:style-name="Číslování_5f_předpisy">Zvolení kandidáti postupují do dalšího kola. Zvolení v předchozím kole ale není podmínkou účasti v kole následujícím.</text:p>
        </text:list-item>
        <text:list-item>
          <text:p text:style-name="Číslování_5f_předpisy">V závěrečném kole se kandidátní listina a pořadí náhradníků sestaví tak, že se uplatní čl. 10 odst. 4 Stanov SZ (tzv. gender pravidlo).</text:p>
        </text:list-item>
        <text:list-item>
          <text:p text:style-name="Číslování_5f_předpisy">Jsou-li v primárních volbách zvoleni také náhradníci, doplňuje je v případě uprázdnění místa na kandidátní listině volební zmocněnec na konec kandidátní listiny v pořadí, v jakém byli zvoleni. Toto pořadí může zmocněnec změnit pouze v souladu s § 2/7 či § 11/4. </text:p>
        </text:list-item>
      </text:list>
      <text:h text:style-name="Podnadpis_5f_1_5f_předpisy" text:outline-level="2">§ 3 Vyhlášení primárních voleb</text:h>
      <text:list xml:id="list233522678166410" text:continue-list="list233524250994585" text:style-name="Numbering_20_123">
        <text:list-item text:start-value="1">
          <text:p text:style-name="Číslování_5f_předpisy">Vyhlašovatel vyhlašuje primární volby zpravidla v řádném režimu. V odůvodněných a výjimečných případech pak ve zrychlen<text:span text:style-name="T15">é</text:span>m, případně v expresním režimu podle § 6 a § 7.</text:p>
        </text:list-item>
        <text:list-item>
          <text:p text:style-name="Číslování_5f_předpisy">Primární volby vyhlašuje vyhlašovatel nejdříve jeden rok před uplynutím volebního období daného orgánu. Volební období s výjimkou prezidenta končí výročím posledního dne posledního kola voleb.</text:p>
        </text:list-item>
        <text:list-item>
          <text:p text:style-name="Číslování_5f_předpisy">Součástí vyhlášení primárních voleb je zejména:</text:p>
          <text:list>
            <text:list-item>
              <text:p text:style-name="Číslování_5f_předpisy">rozpis období pro konání všech kol primárních voleb <text:span text:style-name="T10">a</text:span></text:p>
            </text:list-item>
            <text:list-item>
              <text:p text:style-name="Číslování_5f_předpisy">informace o tom, zda SZ bude kandidovat samostatně nebo ve volební spolupráci; je-li zvažovaných variant více, uvede vyhlašovatel všechny varianty a odhadovanou míru jejich pravděpodobnosti, je-li to možné.</text:p>
            </text:list-item>
          </text:list>
        </text:list-item>
        <text:list-item>
          <text:p text:style-name="Číslování_5f_předpisy">Pokud vyhlašovatel primární volby nevyhlásí ani 7 měsíců před uplynutím volebního období, považují se za automaticky vyhlášené následující den, a to v řádném režimu, přičemž platí, že lhůty pro konání jednotlivých kol odpovídají minimálním lhůtám pro řádný režim.</text:p>
        </text:list-item>
        <text:list-item>
          <text:p text:style-name="Číslování_5f_předpisy">Vyhlašovatel může se souhlasem RR v případě tříkolových voleb a PSZ v případě dvoukolových voleb již vyhlášené primární volby zrušit a případně vyhlásit nové.</text:p>
        </text:list-item>
        <text:list-item>
          <text:p text:style-name="Číslování_5f_předpisy">RR může rozhodnout, že v daných volbách SZ nebude kandidovat. V takovém případě se primární volby nevyhlašují; byly-li vyhlášeny, ruší se.</text:p>
        </text:list-item>
        <text:list-item>
          <text:p text:style-name="Číslování_5f_předpisy">Vyhlašovatel může zejména v případě volební spolupráce nebo pokud si to vyžádá jiná okolnost hodná zvláštního zřetele vyhlásit primární volby tak, že období nebo režim jednotlivých primárních voleb bude v různých volebních obvodech odlišné.</text:p>
        </text:list-item>
      </text:list>
      <text:h text:style-name="Podnadpis_5f_1_5f_předpisy" text:outline-level="2">§ 4 Průběh primárních voleb</text:h>
      <text:list xml:id="list233524560121841" text:continue-list="list233522678166410" text:style-name="Numbering_20_123">
        <text:list-item text:start-value="1">
          <text:p text:style-name="Číslování_5f_předpisy">Závěrečné kolo se uskuteční nejpozději 11 týdnů přede dnem voleb.</text:p>
        </text:list-item>
        <text:list-item>
          <text:p text:style-name="Číslování_5f_předpisy">Vyhlašovatel v průběhu primárních voleb o jakýchkoliv změnách, které se týkají volební spolupráce nebo samostatné kandidatury, neprodleně informuje všechny členy dané organizační jednotky.</text:p>
        </text:list-item>
        <text:list-item>
          <text:p text:style-name="Číslování_5f_předpisy">Vyhlašovatel může změnit režim primárních voleb na pomalejší, přičemž platí, že uběhlý čas pro jednotlivá kola se odečte od příslušných minimálních lhůt. Vyhlašovatel může za podmínek, které <text:soft-page-break/>platí pro užití zrychleného a expresního režimu, změnit režim primárních voleb na rychlejší, přičemž platí, že období pro právě probíhající kolo skončí nejdříve uplynutím příslušné zrychlené lhůty, anebo dle původního vyhlášení, pokud je zbytek období kratší než tato lhůta .</text:p>
        </text:list-item>
        <text:list-item>
          <text:p text:style-name="Číslování_5f_předpisy">Ve zrychleném a expresním režimu platí, že základní a krajské kolo se mohou uskutečnit i po skončení období pro jejich konání, ale pouze za podmínky, že se následující kolo ještě neuskutečnilo.</text:p>
        </text:list-item>
        <text:list-item>
          <text:p text:style-name="Číslování_5f_předpisy">Výsledek primárních voleb v základním a městském kole platí, i pokud se konaly před jeho vyhlášením vyhlašovatelem.</text:p>
        </text:list-item>
      </text:list>
      <text:h text:style-name="Podnadpis_5f_1_5f_předpisy" text:outline-level="2">§ 5 Řádný režim</text:h>
      <text:list xml:id="list233524020788779" text:continue-list="list233524560121841" text:style-name="Numbering_20_123">
        <text:list-item text:start-value="1">
          <text:p text:style-name="Číslování_5f_předpisy">V řádném režimu začíná období pro konání základního kola vyhlášením primárních voleb a skončí proběhnutím základního kola ve všech ZO v daném kraji nebo nejdříve po 2 měsících od svého začátku.</text:p>
        </text:list-item>
        <text:list-item>
          <text:p text:style-name="Číslování_5f_předpisy">Období pro konání krajského kola začne po týdnu od konce období pro konání základního kola a skončí nejdříve 1 měsíc od svého začátku.</text:p>
        </text:list-item>
        <text:list-item>
          <text:p text:style-name="Číslování_5f_předpisy">Republikové kolo proběhne nejdříve po týdnu od konce období pro konání krajského kola.</text:p>
        </text:list-item>
      </text:list>
      <text:h text:style-name="Podnadpis_5f_1_5f_předpisy" text:outline-level="2">§ 6 Zrychlený režim</text:h>
      <text:list xml:id="list233524489017703" text:continue-list="list233524020788779" text:style-name="Numbering_20_123">
        <text:list-item text:start-value="1">
          <text:p text:style-name="Číslování_5f_předpisy">V odůvodněném případě, například v souvislosti s vyjednáváním o volební spolupráci, vyhlašovatel vyhlásí primární volby ve zrychleném režimu.</text:p>
        </text:list-item>
        <text:list-item>
          <text:p text:style-name="Číslování_5f_předpisy">Nejpozději do 5 dnů od vyhlášení voleb musí zrychlený režim u tříkolových voleb potvrdit RR souhlasem ⅔ hlasujících a zároveň alespoň poloviny všech svých členů a u dvoukolových voleb PSZ ⅔ souhlasem většiny všech svých členů.</text:p>
        </text:list-item>
        <text:list-item>
          <text:p text:style-name="Číslování_5f_předpisy">Pokud zrychlený režim není potvrzen, přecházejí primární volby uplynutím této lhůty do řádného režimu, přičemž vyhlašovatel ve lhůtě 5 dnů doplní lhůty pro období na konání jednotlivých kol.</text:p>
        </text:list-item>
        <text:list-item>
          <text:p text:style-name="Číslování_5f_předpisy">Ve zrychleném režimu začíná období pro konání základního kola vyhlášením primárních voleb a skončí proběhnutím základního kola ve všech ZO v daném kraji nebo nejdříve po 2 týdnech od svého začátku.</text:p>
        </text:list-item>
        <text:list-item>
          <text:p text:style-name="Číslování_5f_předpisy">Období pro konání krajského kola začne skončením období pro konání základního kola a skončí nejdříve 2 týdny od svého začátku.</text:p>
        </text:list-item>
        <text:list-item>
          <text:p text:style-name="Číslování_5f_předpisy">Republikové kolo proběhne nejdříve poté, co skončí období pro konání krajského kola.</text:p>
        </text:list-item>
      </text:list>
      <text:h text:style-name="Podnadpis_5f_1_5f_předpisy" text:outline-level="2">§ 7 Expresní režim</text:h>
      <text:list xml:id="list233523633912772" text:continue-list="list233524489017703" text:style-name="Numbering_20_123">
        <text:list-item text:start-value="1">
          <text:p text:style-name="Číslování_5f_předpisy">Ve výjimečném a odůvodněném případě a jedná-li se o volební spolupráci pro tříkolové volby PSZ vyhlásí primární volby v expresním režimu jednomyslně a zároveň alespoň 5 svými členy. Pokud není do období následujících tří dnů svolána RR, spolupředsedové vyhlásí hlasování RR per rollam o expresním režimu a vždy zároveň i o zrychleném režimu.</text:p>
        </text:list-item>
        <text:list-item>
          <text:p text:style-name="Číslování_5f_předpisy">Nejpozději do 3 dnů musí expresní režim potvrdit RR souhlasem ⅔ všech svých členů. Pokud se tak nestane a zároveň se zrychleným režimem souhlasily ⅔ hlasujících a zároveň alespoň polovina všech členů RR, primární volby přejdou do zrychleného režimu, přičemž vyhlašovatel ve lhůtě 5 dnů doplní lhůty pro období pro konání jednotlivých kol.</text:p>
        </text:list-item>
        <text:list-item>
          <text:p text:style-name="Číslování_5f_předpisy">V expresním režimu má období pro základní kolo nulovou délku a období pro krajské kolo začíná vyhlášením primárních voleb a skončí nejdříve po 10 dnech. Republikové kolo proběhne nejdříve poté, co skončí období pro konání krajského kola.</text:p>
        </text:list-item>
      </text:list>
      <text:h text:style-name="Podnadpis_5f_1_5f_předpisy" text:outline-level="2">§ 8 Základní kolo primárních voleb</text:h>
      <text:list xml:id="list233523883613607" text:continue-list="list233523633912772" text:style-name="Numbering_20_123">
        <text:list-item text:start-value="1">
          <text:p text:style-name="Číslování_5f_předpisy">Základní kolo primárních voleb se uskuteční na členské schůzi ZO v každé ZO, která se nachází v příslušném volebním obvodu.</text:p>
        </text:list-item>
        <text:list-item>
          <text:p text:style-name="Číslování_5f_předpisy"><text:soft-page-break/>Ve výjimečném případě, zejména ve zrychlených režimech lze volbu provést elektronicky dle čl. 13 odst. 9 Stanov SZ.</text:p>
        </text:list-item>
        <text:list-item>
          <text:p text:style-name="Číslování_5f_předpisy">Každému kandidátovi se poskytne přiměřený čas na představení a zodpovězení otázek.</text:p>
        </text:list-item>
        <text:list-item>
          <text:p text:style-name="Číslování_5f_předpisy">Jména zvolených kandidátů oznámí předseda ZO příslušnému předsedovi výkonného orgánu nadřazené úrovně bez zbytečného prodlení po skončení schůze ZO.</text:p>
        </text:list-item>
      </text:list>
      <text:h text:style-name="Podnadpis_5f_1_5f_předpisy" text:outline-level="2">§ 9 Krajské kolo primárních voleb</text:h>
      <text:list xml:id="list233523471999165" text:continue-list="list233523883613607" text:style-name="Numbering_20_123">
        <text:list-item text:start-value="1">
          <text:p text:style-name="Číslování_5f_předpisy">Krajské kolo primárních voleb probíhá na KK.</text:p>
        </text:list-item>
        <text:list-item>
          <text:p text:style-name="Číslování_5f_předpisy">Ustanovení § 8/3 a § 8/4 se použijí obdobně.</text:p>
        </text:list-item>
        <text:list-item>
          <text:p text:style-name="Číslování_5f_předpisy">Ve výjimečném případě, zejména v expresním režimu, lze volbu provést elektronicky dle čl. 15 odst. 7 Stanov SZ. Volbě předchází, je-li to možné, představení kandidátů na přední místa kandidátní listiny.</text:p>
        </text:list-item>
      </text:list>
      <text:h text:style-name="Podnadpis_5f_1_5f_předpisy" text:outline-level="2">§ 10 Republikové kolo primárních voleb</text:h>
      <text:list xml:id="list233522866979135" text:continue-list="list233523471999165" text:style-name="Numbering_20_123">
        <text:list-item text:start-value="1">
          <text:p text:style-name="Číslování_5f_předpisy">Republikové kolo primárních voleb probíhá na schůzi RR.</text:p>
        </text:list-item>
        <text:list-item>
          <text:p text:style-name="Číslování_5f_předpisy">Ustanovení § 9/2 a § 9/3 se použijí obdobně.</text:p>
        </text:list-item>
      </text:list>
      <text:h text:style-name="Podnadpis_5f_1_5f_předpisy" text:outline-level="2">§ 11 Průběh volby</text:h>
      <text:list xml:id="list233522631121784" text:continue-list="list233522866979135" text:style-name="Numbering_20_123">
        <text:list-item text:start-value="1">
          <text:p text:style-name="Číslování_5f_předpisy">Vlastní volba probíhá dle Jednacího a volebního řádu SZ.</text:p>
        </text:list-item>
        <text:list-item>
          <text:p text:style-name="Číslování_5f_předpisy">Pokud si orgán neurčí jinak, v kolech na krajské a republikové úrovni je první sedmina míst na kandidátní listině zaokrouhlená nahoru obsazena volbou do jednomandátového orgánu. Obsazení těchto míst nelze delegovat na příslušný výkonný orgán.</text:p>
        </text:list-item>
        <text:list-item>
          <text:p text:style-name="Číslování_5f_předpisy">Pokud si orgán neurčí jinak, v závěrečném kole jsou zbylá místa na kandidátní listině obsazena volbou do vícemandátového orgánu. Obsazení nezvolených míst může daný plenární orgán delegovat na příslušný nebo výjimečně na bezprostředně nadřízený výkonný orgán, přičemž na celorepublikové úrovni tímto orgánem může být pouze RR. Pověřený výkonný orgán může v případě, že není dostatek kandidátů na naplnění na kandidátní listiny, pověřit doplněním neobsazených míst volebního zmocněnce ve lhůtě dané zákonem.</text:p>
        </text:list-item>
        <text:list-item>
          <text:p text:style-name="Číslování_5f_předpisy">Příslušný plenární orgán může pověřit příslušný nebo nadřízený výkonný orgán, aby před odevzdáním výsledků daného kola či podáním kandidátní listiny upravil pořadí na kandidátní listině s ohledem na gender pravidlo, regionální princip či jiné hledisko hodné zřetele. Toto pověření lze blíže specifikovat.</text:p>
        </text:list-item>
        <text:list-item>
          <text:p text:style-name="Číslování_5f_předpisy">Je-li v době konání některého kola primárních voleb v úvaze několik variant postupu dle § 3/3/b, může daný orgán rozhodnout o tom, že pro některé varianty provede zvláštní volbu anebo ji neprovede vůbec. Pokud daná varianta nenastane, kandidáti nominovaní v takové volbě o svou nominaci přijdou.</text:p>
        </text:list-item>
      </text:list>
      <text:h text:style-name="Podnadpis_5f_1_5f_předpisy" text:outline-level="2">§ 12 Změna kandidátní listiny</text:h>
      <text:list xml:id="list233524433391906" text:continue-list="list233522631121784" text:style-name="Numbering_20_123">
        <text:list-item text:start-value="1">
          <text:p text:style-name="P2"><text:span text:style-name="T3">J</text:span>iž zvolenou kandidátní listinu může <text:span text:style-name="T3">p</text:span>o ukončení závěrečného kola změnit:</text:p>
          <text:list>
            <text:list-item>
              <text:p text:style-name="P2"><text:span text:style-name="T6">RR usnesením přijatým </text:span><text:span text:style-name="T4">⅗ většinou všech hlasujících na návrh PSZ nebo alespoň tří členů RR;</text:span></text:p>
            </text:list-item>
            <text:list-item>
              <text:p text:style-name="P2"><text:span text:style-name="T4">PSZ usnesením podpořeným jednomyslně nebo alespoň šesti členy </text:span><text:span text:style-name="T8">na návrh člena PSZ </text:span><text:span text:style-name="T10">nebo</text:span></text:p>
            </text:list-item>
            <text:list-item>
              <text:p text:style-name="P5">pro dvoukolové volby:</text:p>
              <text:list>
                <text:list-item>
                  <text:p text:style-name="P5">plenární orgán na úrovni, na které se příslušná kandidátní listina podává, us<text:span text:style-name="T7">n</text:span>esením <text:span text:style-name="T5">přijatým </text:span>⅗ <text:s/>většinou všech hlasujících na základě <text:span text:style-name="T7">návrhu příslušného výkonného orgánu nebo alespoň tří členů příslušné organizační jednotky </text:span><text:span text:style-name="T10">nebo</text:span></text:p>
                </text:list-item>
                <text:list-item>
                  <text:p text:style-name="P6"><text:soft-page-break/>RKO nebo RMO usnesením podpořeným všemi svými členy na základě návrhu alespoň tří členů <text:span text:style-name="T11">dané </text:span>KO pro krajské volby, <text:span text:style-name="T11">tří členů dané </text:span>MO pro volby do zastupitelstva statutárního města nebo <text:span text:style-name="T11">tří členů dané </text:span>ZO pro ostatní obecní volby.</text:p>
                </text:list-item>
              </text:list>
            </text:list-item>
          </text:list>
        </text:list-item>
        <text:list-item>
          <text:p text:style-name="P3"><text:span text:style-name="T7">Návrh změn</text:span><text:span text:style-name="T14">y</text:span><text:span text:style-name="T7"> </text:span><text:span text:style-name="T8">dle odst. 1 </text:span><text:span text:style-name="T7">musí být vždy odůvodněný a </text:span><text:span text:style-name="T8">je přípustný zejména tehdy, pokud po ukončení závěrečného kola vyjdou najevo skutečnosti, dle kterých by v případě, že ke změně</text:span><text:span text:style-name="T7"> </text:span><text:span text:style-name="T8">nedojde, byly závažným způsobem ohroženy zájmy nebo pověst SZ.</text:span></text:p>
        </text:list-item>
        <text:list-item>
          <text:p text:style-name="P7">Pokud není uvedeno jinak, volební zmocněnec po podání kandidátní listiny příslušnému úřadu pouze na základě usnesení přijatého dle odst. 1.</text:p>
        </text:list-item>
        <text:list-item>
          <text:p text:style-name="Číslování_5f_předpisy">Výsledek základního, městského a krajského kola primárních voleb lze změnit, nahradit a zrušit usnesením příslušného orgánu přijatým ⅗ většinou hlasujících pouze před koncem období pro konání daného kola. </text:p>
        </text:list-item>
        <text:list-item>
          <text:p text:style-name="Číslování_5f_předpisy">ZO a MK ohledně voleb do obecních zastupitelstev a KK ohledně voleb do krajských zastupitelstev může ⅔ většinou rozhodnout, že v daných volbách nebude podávat kandidátní listinu.</text:p>
        </text:list-item>
        <text:list-item>
          <text:p text:style-name="Číslování_5f_předpisy">Pokud plenární orgán nerozhodne o nepodání kandidátní listiny dle § 12/<text:span text:style-name="T9">5</text:span> a zároveň ji nesestaví do konce lhůty pro závěrečné kolo podle § 4/1, může tak ve spolupráci s volebním zmocněncem, jmenovaným dle § 1/2, učinit výkonný orgán dané organizační jednotky. Pokud tak tento orgán neučiní, může tak učinit statutární zástupce strany pověřený výkonným orgánem, který je dané jednotce bezprostředně nadřízený.</text:p>
        </text:list-item>
      </text:list>
      <text:h text:style-name="Podnadpis_5f_1_5f_předpisy" text:outline-level="2">§ 13 Zvláštní ustanovení pro volby do obecních zastupitelstev</text:h>
      <text:list xml:id="list233522688705664" text:continue-list="list233524433391906" text:style-name="Numbering_20_123">
        <text:list-item text:start-value="1">
          <text:p text:style-name="Číslování_5f_předpisy">V obcích, na jejichž území se nachází pouze jedna ZO, ve statutárních městech, ve kterých proběhlo městské kolo, nebo u primárních voleb do zastupitelstev městských částí bere KK v závěrečném kole kandidátní listiny na vědomí. KK je upravuje pouze v závažných případech nebo pokud ji tím příslušná ZO či MK pověří.</text:p>
        </text:list-item>
        <text:list-item>
          <text:p text:style-name="Číslování_5f_předpisy">KK vezme na vědomí pouze takovou kandidátní listinu, která splňuje požadavky gender pravidla dle § 2/7.</text:p>
        </text:list-item>
        <text:list-item>
          <text:p text:style-name="Číslování_5f_předpisy">Případné městské kolo proběhne v první polovině období pro konání krajského kola, přičemž krajské kolo se uskuteční nejdříve týden po uskutečnění městského kola. Ustanovení § 9/2 pro krajské kolo se použijí obdobně.</text:p>
        </text:list-item>
        <text:list-item>
          <text:p text:style-name="Číslování_5f_předpisy">Ve statutárních městech rozdělených na městské části nebo městské obvody, ve kterých existuje MO, ale ve kterých neproběhlo městské kolo, volí konečnou podobu kandidátní listiny v závěrečném kole KK.</text:p>
        </text:list-item>
        <text:list-item>
          <text:p text:style-name="Číslování_5f_předpisy">V obcích, které nespadají do působnosti žádné ZO, kandidátní listinu schvaluje výkonný orgán bezprostředně nadřízené jednotky nebo PSZ.</text:p>
        </text:list-item>
        <text:list-item>
          <text:p text:style-name="Číslování_5f_předpisy">V případě nových voleb do obecního zastupitelstva se primární volby vyhlásí automaticky, a to ve zrychleném režimu, přičemž platí, že lhůty pro konání jednotlivých kol odpovídají minimálním lhůtám pro zrychlený režim a vyhlášení zrychleného režimu nepodléhá schválení PSZ.</text:p>
        </text:list-item>
        <text:list-item>
          <text:p text:style-name="Číslování_5f_předpisy">Kandidátní listiny sestavované oblastní ZO se sestavují s ohledem na tomu příslušné ustanovení čl. 13 odst. 18 Stanov SZ.</text:p>
        </text:list-item>
        <text:list-item>
          <text:p text:style-name="Číslování_5f_předpisy">Volební zmocněnec je volen v základním, městském nebo krajském kole podle toho, na jaké úrovni se podává kandidátní listina. Pokud volba neproběhne, zvolí jej příslušný výkonný orgán.</text:p>
        </text:list-item>
      </text:list>
      <text:h text:style-name="Podnadpis_5f_1_5f_předpisy" text:outline-level="2">§ 14 Zvláštní ustanovení pro volby do Poslanecké sněmovny Parlamentu České republiky</text:h>
      <text:list xml:id="list233523640913506" text:continue-list="list233522688705664" text:style-name="Numbering_20_123">
        <text:list-item text:start-value="1">
          <text:p text:style-name="P4">V závěrečném kole RR kandidátní listiny pro jednotlivé kraje schvaluje usnesením. <text:span text:style-name="T1">V případě, že krajské kolo neproběhlo, RR </text:span><text:span text:style-name="T2">může kandi</text:span><text:span text:style-name="T11">d</text:span><text:span text:style-name="T2">átní listinu pro daný kraj zvolit, ale </text:span><text:span text:style-name="T1">zpravidla </text:span><text:span text:style-name="T2">ji </text:span><text:span text:style-name="T1">schválí usnesením s přihlédnutím k případnému doporučení příslušné RKO nebo PSZ, není-li doporučení </text:span><text:soft-page-break/><text:span text:style-name="T1">RKO.</text:span> Měnit <text:span text:style-name="T1">kandidátní listiny RR</text:span> může pouze na odůvodněný návrh podaný kterýmkoliv členem či orgánem SZ. </text:p>
        </text:list-item>
        <text:list-item>
          <text:p text:style-name="Číslování_5f_předpisy">Gender pravidlo dle § 2/7 se uplatní již v krajském kole.</text:p>
        </text:list-item>
      </text:list>
      <text:h text:style-name="Podnadpis_5f_1_5f_předpisy" text:outline-level="2">§ 15 Zvláštní ustanovení pro volby do Evropského parlamentu</text:h>
      <text:list xml:id="list233523905892333" text:continue-list="list233523640913506" text:style-name="Numbering_20_123">
        <text:list-item text:start-value="1">
          <text:p text:style-name="Číslování_5f_předpisy">Na kandidátní listině musí být nejméně polovina míst obsazena ženami, přičemž v každé po sobě jdoucí dvojici musí být alespoň jedna žena.</text:p>
        </text:list-item>
        <text:list-item>
          <text:p text:style-name="Číslování_5f_předpisy">Na kandidátní listině musí být alespoň jeden kandidát z každého kraje dle adresy trvalého pobytu, pokud tomu nebrání závažné okolnosti.</text:p>
        </text:list-item>
      </text:list>
      <text:h text:style-name="Podnadpis_5f_1_5f_předpisy" text:outline-level="2">§ 16 Zvláštní ustanovení pro volby do Senátu Parlamentu České republiky</text:h>
      <text:list xml:id="list233524495850552" text:continue-list="list233523905892333" text:style-name="Numbering_20_123">
        <text:list-item text:start-value="1">
          <text:p text:style-name="Číslování_5f_předpisy">V republikovém kole je součástí kandidatury, ať už samostatné či koaliční, písemně zpracovaný souhrn programových priorit, který je závazný pro dobu kampaně i návazné působení v Senátu. Součástí kandidatury může být i závazek kandidáta, že se po případném zvolení stane součástí senátorského klubu SZ.</text:p>
        </text:list-item>
        <text:list-item>
          <text:p text:style-name="Číslování_5f_předpisy">V případě, že z krajského kola pro daný obvod vzešel jeden kandidát, RR jej schválí usnesením. V ostatních případech nebo pokud takové usnesení není přijato, RR může zvolit kandidáta jednomandátovou volbou.</text:p>
        </text:list-item>
        <text:list-item>
          <text:p text:style-name="Číslování_5f_předpisy">RR může usnesením určit, ve kterých obvodech SZ nenavrhne žádného kandidáta.</text:p>
        </text:list-item>
        <text:list-item>
          <text:p text:style-name="Číslování_5f_předpisy">Nachází-li se senátní obvod na území dvou nebo více krajů, proběhnou primární volby na území dvou nebo více krajů nezávisle.</text:p>
        </text:list-item>
      </text:list>
      <text:h text:style-name="Podnadpis_5f_1_5f_předpisy" text:outline-level="2">§ 17 Zvláštní ustanovení pro předčasné a doplňovací volby do Parlamentu České republiky.</text:h>
      <text:list xml:id="list233523836084457" text:continue-list="list233524495850552" text:style-name="Numbering_20_123">
        <text:list-item text:start-value="1">
          <text:p text:style-name="Číslování_5f_předpisy">V případě předčasných voleb do Poslanecké sněmovny nebo doplňovacích voleb do Senátu Parlamentu České republiky se vyhlašují mimořádné primární volby.</text:p>
        </text:list-item>
        <text:list-item>
          <text:p text:style-name="Číslování_5f_předpisy">Mimořádné primární volby včetně termínů jednotlivých kol vyhlašuje PSZ v nejbližším možném termínu od okamžiku vzniku právních skutečností vedoucích k vyhlášení předčasných či doplňovacích voleb podle platné legislativy.</text:p>
        </text:list-item>
        <text:list-item>
          <text:p text:style-name="Číslování_5f_předpisy">PSZ může mimořádné primární volby vyhlásit v expresním režimu nebo zrychleném režimu i bez souhlasu RR a zvýšeného kvóra při hlasování v PSZ.</text:p>
        </text:list-item>
        <text:list-item>
          <text:p text:style-name="Číslování_5f_předpisy">Pokud tak PSZ neučiní do 5 dnů, mimořádné primární volby jsou vyhlášeny automaticky pátým dnem v expresním režimu v případě předčasných voleb a v zrychleném režimu v případě doplňovacích voleb od vzniku dané právní skutečnosti, přičemž platí, že se použijí minimální lhůty pro každý z režimů.</text:p>
        </text:list-item>
        <text:list-item>
          <text:p text:style-name="Číslování_5f_předpisy">V případě pochybností o tom, zda příslušné právní skutečnosti vznikly, rozhodne ÚRK do tří dnů ode dne, kdy k automatickému vyhlášení voleb mělo dojít, zdali volby byly vyhlášeny.</text:p>
        </text:list-item>
        <text:list-item>
          <text:p text:style-name="Číslování_5f_předpisy">Závěrečné kolo mimořádných primárních voleb se v případě předčasných voleb uskuteční nejpozději 39 dnů přede dnem voleb a v případě doplňovacích voleb 47 dnů přede dnem voleb.</text:p>
        </text:list-item>
      </text:list>
      <text:h text:style-name="Podnadpis_5f_1_5f_předpisy" text:outline-level="2">§ 18 Volební štáb</text:h>
      <text:list xml:id="list233523743917008" text:continue-list="list233523836084457" text:style-name="Numbering_20_123">
        <text:list-item text:start-value="1">
          <text:p text:style-name="Číslování_5f_předpisy">Volební štáb je zřizován výkonným orgánem příslušné úrovně (dále jen „zřizovatel“), který jej pověřuje vedením volební kampaně a administrací záležitostí spojených s volbami. Volební štáb pro volby na celostátní úrovni je zřizován PSZ v souladu se strategií voleb přijatou RR.</text:p>
        </text:list-item>
        <text:list-item>
          <text:p text:style-name="Číslování_5f_předpisy">Součástí rozhodnutí o zřízení volebního štábu je seznam jeho členů a vymezení cílů a rozsahu jeho <text:soft-page-break/>pravomocí. Volební štáb je možné pověřit pouze těmi pravomocemi, jež náležejí orgánu, který jej zřizuje. Rozsah pravomocí volebního štábu může zřizovatel změnit. Neurčí-li zřizovatel jinak, je členem volebního štábu s hlasem rozhodujícím volební manažer a v případě celostátních voleb s hlasem poradním hlavní manažer a tiskový mluvčí. </text:p>
        </text:list-item>
        <text:list-item>
          <text:p text:style-name="Číslování_5f_předpisy">Zřizovatel jmenuje, doplňuje a odvolává členy volebního štábu ⅔ většinou všech svých členů. Není-li takové většiny dosaženo, každý člen zřizovatele jmenuje jednoho člena volebního štábu, kterým může být i on sám.</text:p>
        </text:list-item>
        <text:list-item>
          <text:p text:style-name="Číslování_5f_předpisy">V případě volební spolupráce zřizovatel jmenuje zástupce SZ do volebního štábu většinou všech svých členů. Ostatní ustanovení tohoto paragrafu pro změnu obsazení volebního štábu a informování SZ o činnosti volebního štábu se použijí přiměřeně.</text:p>
        </text:list-item>
        <text:list-item>
          <text:p text:style-name="Číslování_5f_předpisy">V čele volebního štábu stojí jeho koordinátor nebo dvojice koordinátorů, pro které se čl. 10 odst 7 Stanov SZ použije obdobně. Koordinátor svolává jednání volebního štábu a zodpovídá zřizovateli za plnění úkolů. Koordinátora jmenuje zřizovatel z členů volebního štábu; pokud tak neučiní, zvolí jej členové volebního štábu ze svých řad.</text:p>
        </text:list-item>
        <text:list-item>
          <text:p text:style-name="Číslování_5f_předpisy">Součástí volebního štábu mohou být i nečlenové SZ; ti, neurčí-li zřizovatel ⅔ většinou všech svých členů jinak, mohou tvořit nejvýše polovinu členů volebního štábu a nemohou působit jako jeho koordinátoři. Ve volebním štábu nemohou být členové revizních orgánů na stejné úrovni. Pověřený zástupce revizních orgánů na stejné nebo vyšší úrovni se může účastnit jednání volebního štábu s hlasem poradním.</text:p>
        </text:list-item>
        <text:list-item>
          <text:p text:style-name="Číslování_5f_předpisy">Průběh, svolávání, hlasování per rollam a zapisování jednání volebního štábu se řídí Jednacím řádem SZ pro výkonné orgány. Zřizovatel může rozhodnout, že některá nebo všechna jednání budou částečně či zcela neveřejná včetně zápisů z nich. Zápisy z neveřejných jednání či z jejich neveřejných částí nemusí obsahovat záznam rozpravy. Volební štáb musí v zápisech nebo v jiné formě evidence vést v patrnosti to, jakým způsobem a kým byla přijata rozhodnutí o změně rozpočtu a jeho čerpání, o uzavírání smluv se zaměstnanci kampaně a jejími dodavateli, o tom, kdo bude SZ reprezentovat ve významných mediálních vystoupeních a o podstatných strategických krocích v průběhu kampaně, a to i pokud tato rozhodnutí nebyla přijata během jednání volebního štábu. Zápisy z neveřejných jednání či z jejich neveřejných částí musí být zveřejněny nejpozději dva dny po skončení voleb. Zápisy musí na vyžádání také být zpřístupněny členům PSZ, RR, ÚRK a FKK, které je ale mohou zveřejnit pouze rozhodnutím přijatým většinou všech svých členů.</text:p>
        </text:list-item>
        <text:list-item>
          <text:p text:style-name="Číslování_5f_předpisy">Volební štáb není orgánem SZ.</text:p>
        </text:list-item>
        <text:list-item>
          <text:p text:style-name="Číslování_5f_předpisy">Volební štáb může výkonem svých pravomocí pověřit jednoho nebo více svých členů, pokud zřizovatel neurčí jinak. </text:p>
        </text:list-item>
        <text:list-item>
          <text:p text:style-name="Číslování_5f_předpisy">Zřizovatel může stanovit, že některá rozhodnutí přijímá jeden nebo více členů volebního štábu samostatně i mimo jednání volebního štábu nebo naopak volební štáb vyšším kvórem, než by je přijímal tento orgán, nebo určit, že v případě některých rozhodnutí mohou hlasovat pouze ti členové volebního štábu, kteří jsou členy SZ.</text:p>
        </text:list-item>
        <text:list-item>
          <text:p text:style-name="Číslování_5f_předpisy">Zřizovatel může v odůvodněných případech volební štáb ⅔ většinou všech svých členů zrušit. Neurčí-li zřizovatel jinak, volební štáb zaniká měsíc po skončení voleb, k nimž byl zřízen.</text:p>
        </text:list-item>
        <text:list-item>
          <text:p text:style-name="Číslování_5f_předpisy">Způsob, jakým může volební štáb rozhodovat o výdajích na volební kampaň a který zřizovatel nemůže změnit, upravuje Hospodářský řád a případně další vnitřní předpisy SZ.</text:p>
        </text:list-item>
      </text:list>
      <text:h text:style-name="Podnadpis_5f_1_5f_předpisy" text:outline-level="2">§ 19 Vyhodnocení voleb</text:h>
      <text:list xml:id="list233523619705002" text:continue-list="list233523743917008" text:style-name="Numbering_20_123">
        <text:list-item text:start-value="1">
          <text:p text:style-name="Číslování_5f_předpisy">Za volební subjekt, na jehož formaci se Strana zelených podílela či který veřejně podpořila, se vypracovává Zpráva o vyhodnocení voleb, a to nejpozději 4 měsíce od konání voleb.</text:p>
        </text:list-item>
        <text:list-item>
          <text:p text:style-name="Číslování_5f_předpisy">V případě voleb do Parlamentu České republiky a Evropského parlamentu a voleb prezidenta republiky předkládá zprávu PSZ a na vědomí ji bere RR. V případě ostatních voleb ji předkládá místně příslušný výkonný orgán a na vědomí ji bere místně příslušný plenární orgán.</text:p>
        </text:list-item>
        <text:list-item>
          <text:p text:style-name="Číslování_5f_předpisy"><text:soft-page-break/>Zpráva obsahuje:</text:p>
          <text:list>
            <text:list-item>
              <text:p text:style-name="Číslování_5f_předpisy">datum voleb;</text:p>
            </text:list-item>
            <text:list-item>
              <text:p text:style-name="Číslování_5f_předpisy">jmenný seznam všech kandidátů a kandidátek nominovaných SZ;</text:p>
            </text:list-item>
            <text:list-item>
              <text:p text:style-name="Číslování_5f_předpisy">schválený rozpočet předvolební kampaně, konečné vyúčtování (za celý subjekt) a s výjimkou voleb do krajských a obecních zastupitelstev vyjádření FKK;</text:p>
            </text:list-item>
            <text:list-item>
              <text:p text:style-name="Číslování_5f_předpisy">výsledky voleb (počet získaných mandátů/náhradníků, zastoupení v koalici/opozici);</text:p>
            </text:list-item>
            <text:list-item>
              <text:p text:style-name="Číslování_5f_předpisy">stručný popis předvolební strategie včetně důvodů, proč byla strategie zvolena, následné povolební vyhodnocení strategie a v čem se osvědčila/neosvědčila, případně doporučení pro příští cyklus voleb <text:span text:style-name="T10">a</text:span></text:p>
            </text:list-item>
            <text:list-item>
              <text:p text:style-name="Číslování_5f_předpisy">v případě volební spolupráce název dalších politických subjektů a důvod spolupráce.</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en" number:country="US">$</number:currency-symbol>
      <number:number number:decimal-places="2" number:min-decimal-places="2" number:min-integer-digits="1" number:grouping="true"/>
    </number:currency-style>
    <number:currency-style style:name="N129">
      <number:text>-</number:text>
      <number:currency-symbol number:language="en" number:country="US">$</number:currency-symbol>
      <number:number number:decimal-places="2" number:min-decimal-places="2" number:min-integer-digits="1" number:grouping="true"/>
      <style:map style:condition="value()&gt;=0" style:apply-style-name="N129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date-style style:name="N126">
      <number:day number:calendar="jewish"/>
      <number:text> </number:text>
      <number:month number:calendar="jewish" number:style="long" number:textual="true"/>
      <number:text> </number:text>
      <number:year number:calendar="jewish" number:style="long"/>
    </number:date-style>
    <number:date-style style:name="N10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currency-style style:name="N10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0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09P0"/>
    </number:currency-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1P0"/>
    </number:currency-style>
    <number:date-style style:name="N124">
      <number:day number:calendar="jewish"/>
      <number:text> </number:text>
      <number:month number:calendar="jewish" number:style="long" number:textual="true"/>
    </number:date-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en" number:country="US">$</number:currency-symbol>
      <number:number number:decimal-places="2" number:min-decimal-places="0" number:min-integer-digits="1" number:decimal-replacement="--" number:grouping="true"/>
    </number:currency-style>
    <number:currency-style style:name="N11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7P0"/>
    </number:currency-style>
    <number:date-style style:name="N118">
      <number:month number:calendar="jewish" number:style="long" number:textual="true"/>
    </number:date-style>
    <number:date-style style:name="N121">
      <number:month number:calendar="jewish" number:style="long" number:textual="true"/>
      <number:text> </number:text>
      <number:year number:calendar="jewish" number:style="long"/>
    </number:date-style>
    <number:date-style style:name="N123">
      <number:month number:calendar="jewish" number:style="long" number:textual="true"/>
      <number:text> </number:text>
      <number:day number:calendar="jewish"/>
    </number:date-style>
    <number:date-style style:name="N125">
      <number:month number:calendar="jewish" number:style="long" number:textual="true"/>
      <number:text> </number:text>
      <number:day number:calendar="jewish"/>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0T23:35:22.483677356</dc:date>
    <meta:editing-cycles>60</meta:editing-cycles>
    <meta:editing-duration>PT17H14M29S</meta:editing-duration>
    <dc:creator>Tomáš Hnyk</dc:creator>
    <meta:document-statistic meta:table-count="0" meta:image-count="0" meta:object-count="0" meta:page-count="8" meta:paragraph-count="131" meta:word-count="3521" meta:character-count="23166" meta:non-whitespace-character-count="19879"/>
    <meta:template xlink:type="simple" xlink:actuate="onRequest" xlink:title="" xlink:href="Normal.dotm"/>
  </office:meta>
</office:document-meta>
</file>