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5f16c3"/>
    </style:style>
    <style:style style:name="T2" style:family="text">
      <style:text-properties officeooo:rsid="0060ca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Nadpis_5f_předpisy" text:outline-level="1"><text:bookmark text:name="page-title"/>Řád odborných sekcí Strany zelených</text:h>
      <text:list xml:id="list3917044370" text:style-name="Numbering_20_123">
        <text:list-header>
          <text:p text:style-name="Číslování_5f_předpisy"><text:span text:style-name="Strong_20_Emphasis">Tento Řád odborných sekcí Strany zelených přijala Republiková rada Strany zelených na svém jednání dne 27. listopadu 2011 v Praze.</text:span></text:p>
        </text:list-header>
      </text:list>
      <text:h text:style-name="Podnadpis_5f_1_5f_předpisy" text:outline-level="2"><text:span text:style-name="Strong_20_Emphasis">1. Cíle odborných sekcí</text:span></text:h>
      <text:list xml:id="list175208687069985" text:continue-list="list3917044370" text:style-name="Numbering_20_123">
        <text:list-item text:start-value="1">
          <text:p text:style-name="Číslování_5f_předpisy">Odborné sekce (dále jako OS) Strany zelených (dále jako SZ) vytvářejí expertní zázemí strany.</text:p>
        </text:list-item>
        <text:list-item>
          <text:p text:style-name="Číslování_5f_předpisy">OS soustřeďují odbornou a laickou veřejnost, která se zabývá problematikou, jíž se OS věnuje.</text:p>
        </text:list-item>
        <text:list-item>
          <text:p text:style-name="Číslování_5f_předpisy">Náplní činnosti OS je identifikovat vlastní politická témata, analyzovat je a připravit politická stanoviska a koncepční materiály včetně argumentace pro stranické orgány a i pro prezentaci mimo SZ.</text:p>
        </text:list-item>
        <text:list-item>
          <text:p text:style-name="Číslování_5f_předpisy">OS pracují na vnitrostranické osvětě v oblasti své působnosti.</text:p>
        </text:list-item>
        <text:list-item>
          <text:p text:style-name="Číslování_5f_předpisy">OS plní další úkoly vyplývající z čl. 24, odst. 2 Stanov SZ.</text:p>
        </text:list-item>
      </text:list>
      <text:h text:style-name="Podnadpis_5f_1_5f_předpisy" text:outline-level="2"><text:span text:style-name="Strong_20_Emphasis">2. Statut odborných sekcí</text:span></text:h>
      <text:list xml:id="list175208159260869" text:continue-list="list175208687069985" text:style-name="Numbering_20_123">
        <text:list-item text:start-value="1">
          <text:p text:style-name="Číslování_5f_předpisy">OS plní poradní úlohu všem orgánům SZ.</text:p>
        </text:list-item>
        <text:list-item>
          <text:p text:style-name="Číslování_5f_předpisy">Orgány SZ přihlížejí ve svých politických postojích a výstupech ke stanoviskům OS, a to zejména při tvorbě programových dokumentů.</text:p>
        </text:list-item>
        <text:list-item>
          <text:p text:style-name="Číslování_5f_předpisy">Témata, která mají územní vazbu, projednávají OS s územně příslušnými orgány SZ a ve svých stanoviscích k projednávaným otázkám se musejí s jejich názorem vypořádat.</text:p>
        </text:list-item>
        <text:list-item>
          <text:p text:style-name="Číslování_5f_předpisy">Základní linie působení OS je vymezena politickým programem a volebními programy SZ. V případě, že OS hodlá předložit stanovisko, které by mohlo být v rozporu s programovými dokumenty SZ, musí vedoucí OS toto stanovisko předem projednat s pověřenou členkou/členem předsednictva SZ (dále jako PSZ) odpovídající za činnost OS. V případě, že je OS přesvědčena o nezbytnosti revidovat programové dokumenty, navrhne jejich změnu Republikové radě (dále jako RR).</text:p>
        </text:list-item>
      </text:list>
      <text:h text:style-name="Podnadpis_5f_1_5f_předpisy" text:outline-level="2"><text:span text:style-name="Strong_20_Emphasis">3. Založení odborné sekce</text:span></text:h>
      <text:list xml:id="list175207094470066" text:continue-list="list175208159260869" text:style-name="Numbering_20_123">
        <text:list-item text:start-value="1">
          <text:p text:style-name="Číslování_5f_předpisy">Založení OS mohou navrhnout PSZ nejméně tři členky/členové SZ. OS zřizuje PSZ, které jmenuje tři zakládající členky/členy OS. Jednu osobu ze zakládajících členek/členů jmenuje PSZ ustavující vedoucí/vedoucím OS. Pokud založení OS navrhují členky/členové SZ, PSZ musí jejich návrh projednat do třiceti dnů.</text:p>
        </text:list-item>
        <text:list-item>
          <text:p text:style-name="Číslování_5f_předpisy">Hlavní kancelář (dále jako HK) informuje o založení OS všechny členky/členy SZ prostřednictvím intranetu nebo obdobným způsobem nejpozději do 7 dnů od zřízení OS ze strany PSZ. Informace obsahuje název OS, popis jejího zaměření, jména zakládajících členek/členů, jméno ustavující vedoucí/vedoucího OS, termín a místo konání ustavujícího jednání OS a nabídku členství.</text:p>
        </text:list-item>
        <text:list-item>
          <text:p text:style-name="Číslování_5f_předpisy">Ustavující jednání OS se může konat nejdříve 14 dní po rozeslání informace o založení sekce HK SZ dle odst. 3.2.</text:p>
        </text:list-item>
        <text:list-item>
          <text:p text:style-name="Číslování_5f_předpisy">Ustavující jednání OS řídí její ustavující vedoucí. Na ustavující schůzi navrhnou členky/členové OS vedoucí/vedoucího OS a jeho dvě zástupkyně/zástupce dle odst. 3.5, projednají plán činnosti OS a případné další body. Z ustavujícího jednání je pořízen zápis. Zápis obsahuje jména navržených vedoucích a zástupkyň/zástupců. Zápis je předán člence/členu PSZ, který je pověřen vedením OS.</text:p>
        </text:list-item>
        <text:list-item>
          <text:p text:style-name="Číslování_5f_předpisy">Zaregistrované členky/členové mají právo navrhnout vedoucí/vedoucího OS a jeho dvě zástupkyně/zástupce. Vedoucí/vedoucím OS nebo zástupkyní/zástupcem se může stát pouze <text:soft-page-break/>členka/člen SZ</text:p>
        </text:list-item>
        <text:list-item>
          <text:p text:style-name="Číslování_5f_předpisy">PSZ z nominovaných podle čl. 5 jmenuje a odvolává vedoucí/vedoucího OS a zástupkyně/zástupce. Mezi vedoucí/vedoucím a jeho dvěma zástupkyněmi/zástupci musí být nejméně jedna osoba opačného pohlaví, umožňují-li to nominace vzešlé z OS dle čl. 5. Vedoucí a jeho zástupkyně/zástupci jsou jmenováni na posouzení zejména z pohledu odbornosti, podpory mezi členkami/členy OS, schopnosti OS řídit a předkládat výsledky její činnosti vnitrostranické veřejnosti i navenek, perspektivě jejich dlouhodobého spojení s daným politickým tématem a z pohledu zachování názorové plurality v OS. Mandátní období vedoucí/vedoucího a jeho zástupkyň/zástupců je dvouleté.</text:p>
        </text:list-item>
      </text:list>
      <text:h text:style-name="Podnadpis_5f_1_5f_předpisy" text:outline-level="2"><text:span text:style-name="Strong_20_Emphasis">4. Jednání odborné sekce</text:span></text:h>
      <text:list xml:id="list175208145420109" text:continue-list="list175207094470066" text:style-name="Numbering_20_123">
        <text:list-item text:start-value="1">
          <text:p text:style-name="Číslování_5f_předpisy">Jednání OS řídí její vedoucí nebo jeho zástupkyně/zástupce.</text:p>
        </text:list-item>
        <text:list-item>
          <text:p text:style-name="Číslování_5f_předpisy">OS zastupuje navenek její vedoucí, jež je zároveň její mluvčí/mluvčím. Vedoucí a jeho zástupkyně/zástupce odpovídají PSZ za činnost OS, koordinují činnost OS a předkládají stanoviska OS stranickým orgánům.</text:p>
        </text:list-item>
        <text:list-item>
          <text:p text:style-name="Číslování_5f_předpisy">Členkou/členem OS se může stát každá členka/člen a příznivkyně/příznivec SZ a dále každá odbornice/odborník, který není členkou/členem jiné politické strany nebo hnutí. Jedna členka/člen SZ nemůže být vedoucí/vedoucím více OS.</text:p>
        </text:list-item>
        <text:list-item>
          <text:p text:style-name="Číslování_5f_předpisy">Členství v OS vzniká:</text:p>
          <text:list>
            <text:list-item>
              <text:p text:style-name="Číslování_5f_předpisy">registrací členky/člena SZ v HK,</text:p>
            </text:list-item>
            <text:list-item>
              <text:p text:style-name="Číslování_5f_předpisy">nejde-li o členku/člena SZ, registrací v HK na návrh vedoucí/vedoucího OS.</text:p>
            </text:list-item>
          </text:list>
        </text:list-item>
        <text:list-item>
          <text:p text:style-name="Číslování_5f_předpisy">HK registruje žadatelku/žadatele do 7 dnů po obdržení žádosti o registraci s připojeným motivačním dopisem a zdůvodněním žádosti o členství v odborné sekci a informuje o tom vedoucí/vedoucího OS. Členství v OS se vztahuje na jeden kalendářní rok bez ohledu na datum registrace v průběhu roku.</text:p>
        </text:list-item>
        <text:list-item>
          <text:p text:style-name="Číslování_5f_předpisy">Členství v OS zaniká:</text:p>
          <text:list>
            <text:list-item>
              <text:p text:style-name="Číslování_5f_předpisy">zrušením nebo neobnovením registrace členkou/členem SZ,</text:p>
            </text:list-item>
            <text:list-item>
              <text:p text:style-name="Číslování_5f_předpisy">rozhodnutím PSZ na návrh vedoucího OS, nejde-li o členku/člena SZ.</text:p>
            </text:list-item>
          </text:list>
        </text:list-item>
        <text:list-item>
          <text:p text:style-name="Číslování_5f_předpisy">Členství v OS se obnovuje každý rok na základě výzvy vedoucí/vedoucího OS po emailu rozeslaném nejpozději měsíc před koncem kalendářního roku a potvrzením souhlasu členky/člena po emailu nejpozději do konce kalendářního roku.</text:p>
        </text:list-item>
        <text:list-item>
          <text:p text:style-name="Číslování_5f_předpisy">Rozhodnutí o stanovisku OS se přijímá konsenzem. OS vždy ke stanovisku připojuje podrobnou důvodovou zprávu. Pokud nad stanoviskem není konsenzus, hlasuje se o návrhu indikativním hlasováním. Za stanoviskem, k němuž se přiklonila většina, je připojeno i alternativní stanovisko. I alternativní stanovisko je doplněno samostatnou důvodovou zprávou.</text:p>
        </text:list-item>
        <text:list-item>
          <text:p text:style-name="Číslování_5f_předpisy">Stanovisko k aktuální tématice je možno v případě potřeby projednat a přijmout telefonicky nebo elektronickou cestou. Vedoucí OS musí přitom vyvinout veškeré úsilí k dotázání všech členek/členů OS.</text:p>
        </text:list-item>
        <text:list-item>
          <text:p text:style-name="Číslování_5f_předpisy">Schůze OS se koná alespoň 2 krát ročně. Jednání může probíhat konferenčním způsobem elektronicky.</text:p>
        </text:list-item>
        <text:list-item>
          <text:p text:style-name="Číslování_5f_předpisy">Z jednání OS se pořizují závěry, jejichž zápis ověřuje vedoucí OS nebo některá ze zástupkyň/zástupců.</text:p>
        </text:list-item>
        <text:list-item>
          <text:p text:style-name="Číslování_5f_předpisy">OS projednává témata buď z vlastní iniciativy nebo z podnětu členky/člena nebo orgánu SZ.</text:p>
        </text:list-item>
        <text:list-item>
          <text:p text:style-name="Číslování_5f_předpisy">Návrhy na úpravy politického nebo volebního programu vzešlé z OS předloží členka/člen PSZ pověřený vedením OS k projednání PSZ, programové konferenci, RR, nejbližšímu sjezdu SZ.</text:p>
        </text:list-item>
      </text:list>
      <text:h text:style-name="Podnadpis_5f_1_5f_předpisy" text:outline-level="2"><text:soft-page-break/><text:span text:style-name="Strong_20_Emphasis">5. Spolupráce odborných sekcí s dalšími orgány Strany zelených</text:span></text:h>
      <text:list xml:id="list175207956165965" text:continue-list="list175208145420109" text:style-name="Numbering_20_123">
        <text:list-item text:start-value="1">
          <text:p text:style-name="Číslování_5f_předpisy">HK provozuje rozesílač vedoucích OS. PSZ jmenuje osobu pracující v HK tajemnicí/tajemníkem pro OS. Tato osoba odpovídá za technickou a administrativní podporu OS ze strany HK. Tajemnice/tajemník vede databázi stanovisek a výstupů OS a kalendář OS.</text:p>
        </text:list-item>
        <text:list-item>
          <text:p text:style-name="Číslování_5f_předpisy">Nejméně jednou za 6 měsíců se koná schůzka zástupkyň/zástupců PSZ s vedoucími OS za účelem:</text:p>
          <text:list>
            <text:list-item>
              <text:p text:style-name="Číslování_5f_předpisy">sdělení požadavků a priorit PSZ směrem k OS,</text:p>
            </text:list-item>
            <text:list-item>
              <text:p text:style-name="Číslování_5f_předpisy">sdělení návrhů OS směrem k PSZ,</text:p>
            </text:list-item>
            <text:list-item>
              <text:p text:style-name="Číslování_5f_předpisy">podání průběžné zprávy vedoucích OS o činnosti.</text:p>
            </text:list-item>
          </text:list>
        </text:list-item>
        <text:list-item>
          <text:p text:style-name="Číslování_5f_předpisy">Vedoucí či jeho zástupkyně/zástupce prezentuje stanoviska OS na vnitrostranické úrovni. S veřejností komunikuje osoba pověřená PSZ komunikací s medii, členstvo PSZ nebo vedoucí OS či jeho zástupkyně/zástupce s pověřením PSZ. Nejméně jednou za 6 měsíců se koná schůzka vedoucích OS s osobou pověřenou PSZ komunikací s medii. Cílem schůzky je sebrat od vedoucích OS podněty pro mediální práci, kampaně a komunikaci s veřejností. Vedoucí OS průběžně upozorňují osobu pověřenou PSZ komunikací s medii na témata a kauzy spadající do oblasti působnosti OS a navrhují k nim stanoviska pro PSZ a způsoby reakce.</text:p>
        </text:list-item>
        <text:list-item>
          <text:p text:style-name="Číslování_5f_předpisy">Schůzek dle čl. 2 a 3 se v případě omluvy vedoucí/vedoucího OS zúčastní jiná členka/člen příslušné OS, přednostně zástupkyně/zástupce.</text:p>
        </text:list-item>
        <text:list-item>
          <text:p text:style-name="Číslování_5f_předpisy">Tajemnice/tajemník poslaneckého klubu s předstihem posílá seznamy navrhovaných sněmovních tisků pro jednání Poslanecké sněmovny Parlamentu České republiky vedoucím OS se žádostí o vypracování připomínek.</text:p>
        </text:list-item>
      </text:list>
      <text:h text:style-name="Podnadpis_5f_1_5f_předpisy" text:outline-level="2"><text:span text:style-name="Strong_20_Emphasis">6. Zánik a zrušení odborné sekce</text:span></text:h>
      <text:list xml:id="list175207732743031" text:continue-list="list175207956165965" text:style-name="Numbering_20_123">
        <text:list-item text:start-value="1">
          <text:p text:style-name="Číslování_5f_předpisy">Každá členka/člen SZ může podat PSZ návrh na zrušení OS pro její nečinnost, nebo kvůli přesahu zaměření OS s již existující OS. OS je nečinná, pokud se po dobu 12 měsíců nekonala její schůze. OS zaniká usnesením PSZ, které obsahuje zdůvodnění.</text:p>
        </text:list-item>
      </text:list>
      <text:h text:style-name="Podnadpis_5f_1_5f_předpisy" text:outline-level="2"><text:span text:style-name="Strong_20_Emphasis">7. Závěrečná a přechodná ustanovení</text:span></text:h>
      <text:list xml:id="list175208326802223" text:continue-list="list175207732743031" text:style-name="Numbering_20_123">
        <text:list-item text:start-value="1">
          <text:p text:style-name="Číslování_5f_předpisy">Pokud není v tomto řádu uvedeno něco jiného, řídí se OS ve své činnosti jednacím a volebním řádem SZ, jakož i dalšími stranickými předpisy.</text:p>
        </text:list-item>
        <text:list-item>
          <text:p text:style-name="Číslování_5f_předpisy">OS, které jsou činné ke dni, kdy tento řád nabude účinnosti, oznámí do 21 dnů zájem o pokračování v činnosti OS pověřené člence/členu PSZ. Oznámení učiní dosavadní vedoucí OS, jež se až do potvrzení OS ze strany PSZ označuje za vedoucí/vedoucího obnovované OS. Oznámení obsahuje název OS, její zaměření, seznam členek/členů, jména a adresy vedoucí/vedoucího a zástupkyň/zástupců obnovované OS.</text:p>
        </text:list-item>
        <text:list-item>
          <text:p text:style-name="Číslování_5f_předpisy">HK zajistí rozeslání informace o obnovování OS všem členkám/členům SZ nejpozději do 7 dnů od doručení oznámení. Informace obsahuje název OS, popis jejího zaměření, jména vedoucí/vedoucího a zástupkyň/zástupců obnovované OS, termín a místo konání obnovovacího jednání OS a nabídku členství.</text:p>
        </text:list-item>
        <text:list-item>
          <text:p text:style-name="Číslování_5f_předpisy">Obnovovací jednání OS se může konat nejdříve 14 dní po rozeslání informace o založení OS všem členkám/členům.</text:p>
        </text:list-item>
        <text:list-item>
          <text:p text:style-name="Číslování_5f_předpisy">Nové členky/členové obnovované OS se registrují v HK.</text:p>
        </text:list-item>
        <text:list-item>
          <text:p text:style-name="Číslování_5f_předpisy">Obnovovací jednání OS řídí vedoucí obnovované OS. Členky/členové OS mají právo navrhnout vedoucí/vedoucího OS a jeho dvě zástupkyně/zástupce. Z obnovovacího jednání je pořízen zápis. Zápis obsahuje jména navržených vedoucích a zástupkyň/zástupců. Zápis je předán pověřené člence/členu PSZ.</text:p>
        </text:list-item>
        <text:list-item>
          <text:p text:style-name="Číslování_5f_předpisy"><text:soft-page-break/>Členka/člen OS se při své práci v OS řídí Etickým kodexem OS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dpis_5f_předpisy" style:display-name="Nadpis_předpisy" style:family="paragraph" style:parent-style-name="Heading_20_1" style:next-style-name="Číslování_5f_předpisy" style:master-page-name="">
      <style:paragraph-properties fo:margin-left="1cm" fo:margin-right="0cm" fo:margin-top="0cm" fo:margin-bottom="0cm" style:contextual-spacing="false" fo:line-height="90%" fo:text-align="center" style:justify-single-word="false" fo:keep-together="always" fo:hyphenation-ladder-count="no-limit" fo:text-indent="0cm" style:auto-text-indent="false" style:page-number="auto" fo:keep-with-next="always">
        <style:tab-stops/>
      </style:paragraph-properties>
      <style:text-properties fo:font-size="36pt" fo:font-weight="bold" style:font-size-asian="36pt" style:font-weight-asian="bold" style:font-size-complex="36pt" fo:hyphenate="false" loext:hyphenation-no-caps="false"/>
    </style:style>
    <style:style style:name="Podnadpis_5f_1_5f_předpisy" style:display-name="Podnadpis_1_předpisy" style:family="paragraph" style:parent-style-name="Heading_20_2" style:next-style-name="Číslování_5f_předpisy" style:default-outline-level="2" style:list-style-name="">
      <style:paragraph-properties fo:margin-left="1cm" fo:margin-right="0cm" fo:margin-top="0.3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/>
    <style:style style:name="Numbering_20_1" style:display-name="Numbering 1" style:family="paragraph" style:default-outline-level="1" style:list-style-name="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Číslování_5f_předpisy" style:display-name="Číslování_předpisy" style:family="paragraph" style:default-outline-level="" style:list-style-name="Numbering_20_123">
      <style:paragraph-properties fo:margin-top="0.15cm" fo:margin-bottom="0cm" style:contextual-spacing="false" fo:text-align="justify" style:justify-single-word="false" fo:hyphenation-ladder-count="no-limit">
        <style:tab-stops/>
      </style:paragraph-properties>
      <style:text-properties style:font-name="Times New Roman1" fo:font-family="'Times New Roman'" style:font-style-name="Regular" style:font-family-generic="roman" style:font-pitch="variable" fo:font-size="12pt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ddressee" style:family="paragraph" loext:hidden="true" style:hidden="true" style:parent-style-name="Standard" style:default-outline-level="" style:list-style-name="" style:class="extra">
      <style:paragraph-properties fo:margin-top="0cm" fo:margin-bottom="0.106cm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loext:hidden="true" style:hidden="true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6cm" fo:margin-bottom="0.4cm" style:contextual-spacing="false" fo:text-align="start" style:justify-single-word="false" fo:keep-with-next="always"/>
      <style:text-properties style:font-name="Times New Roman2" fo:font-family="'Times New Roman'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cm" fo:margin-bottom="0.21cm" style:contextual-spacing="false" fo:keep-together="always" fo:keep-with-next="always"/>
      <style:text-properties style:font-name="Times New Roman2" fo:font-family="'Times New Roman'" style:font-family-generic="swiss" style:font-pitch="variable" fo:font-weight="bold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.15cm" fo:margin-bottom="0.15cm" style:contextual-spacing="false" fo:line-height="110%" fo:text-indent="0cm" style:auto-text-indent="false"/>
    </style:style>
    <style:style style:name="Podnadpis_5f_0_5f_předpisy" style:display-name="Podnadpis_0_předpisy" style:family="paragraph" style:parent-style-name="Heading_20_1" style:next-style-name="Číslování_5f_předpisy" style:master-page-name="">
      <style:paragraph-properties fo:margin-left="1cm" fo:margin-right="0cm" fo:margin-top="0.6cm" fo:margin-bottom="0cm" style:contextual-spacing="false" fo:text-align="center" style:justify-single-word="false" fo:text-indent="0cm" style:auto-text-indent="false" style:page-number="auto">
        <style:tab-stops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90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6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initial-creator>Mairovský Štěpán Mgr.</meta:initial-creator>
    <meta:creation-date>2021-01-06T11:45:00Z</meta:creation-date>
    <dc:date>2021-12-05T17:52:06.910118385</dc:date>
    <meta:editing-cycles>53</meta:editing-cycles>
    <meta:editing-duration>PT16H54M21S</meta:editing-duration>
    <dc:creator>Tomáš Hnyk</dc:creator>
    <meta:document-statistic meta:table-count="0" meta:image-count="0" meta:object-count="0" meta:page-count="4" meta:paragraph-count="57" meta:word-count="1349" meta:character-count="9089" meta:non-whitespace-character-count="7845"/>
    <meta:template xlink:type="simple" xlink:actuate="onRequest" xlink:title="" xlink:href="Normal.dotm"/>
  </office:meta>
</office:document-meta>
</file>