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510.25pt" table:align="margins"/>
    </style:style>
    <style:style style:name="Table1.A" style:family="table-column">
      <style:table-column-properties style:column-width="24pt" style:rel-column-width="3082*"/>
    </style:style>
    <style:style style:name="Table1.B" style:family="table-column">
      <style:table-column-properties style:column-width="168pt" style:rel-column-width="21577*"/>
    </style:style>
    <style:style style:name="Table1.C" style:family="table-column">
      <style:table-column-properties style:column-width="190.65pt" style:rel-column-width="24486*"/>
    </style:style>
    <style:style style:name="Table1.D" style:family="table-column">
      <style:table-column-properties style:column-width="127.6pt" style:rel-column-width="16390*"/>
    </style:style>
    <style:style style:name="Table1.A1" style:family="table-cell">
      <style:table-cell-properties style:vertical-align="middle" fo:padding="2.75pt" fo:border="none"/>
    </style:style>
    <style:style style:name="Table1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2.75pt" fo:border="0.05pt solid #000000"/>
    </style:style>
    <style:style style:name="Table1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7" style:family="table">
      <style:table-properties style:width="510.25pt" table:align="margins"/>
    </style:style>
    <style:style style:name="Table7.A" style:family="table-column">
      <style:table-column-properties style:column-width="24pt" style:rel-column-width="3082*"/>
    </style:style>
    <style:style style:name="Table7.B" style:family="table-column">
      <style:table-column-properties style:column-width="300pt" style:rel-column-width="38531*"/>
    </style:style>
    <style:style style:name="Table7.C" style:family="table-column">
      <style:table-column-properties style:column-width="84pt" style:rel-column-width="10788*"/>
    </style:style>
    <style:style style:name="Table7.D" style:family="table-column">
      <style:table-column-properties style:column-width="102.25pt" style:rel-column-width="13134*"/>
    </style:style>
    <style:style style:name="Table7.A1" style:family="table-cell">
      <style:table-cell-properties style:vertical-align="middle" fo:padding="2.75pt" fo:border="none"/>
    </style:style>
    <style:style style:name="Table7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7.D1" style:family="table-cell">
      <style:table-cell-properties style:vertical-align="middle" fo:padding="2.75pt" fo:border="0.05pt solid #000000"/>
    </style:style>
    <style:style style:name="Table7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7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Nadpis_5f_předpisy">
      <style:paragraph-properties fo:break-before="page"/>
      <style:text-properties officeooo:paragraph-rsid="00693274"/>
    </style:style>
    <style:style style:name="P2" style:family="paragraph" style:parent-style-name="Nadpis_5f_předpisy">
      <style:paragraph-properties fo:margin-left="0pt" fo:margin-right="0pt" fo:text-indent="0pt" style:auto-text-indent="false"/>
      <style:text-properties officeooo:paragraph-rsid="00693274"/>
    </style:style>
    <style:style style:name="P3" style:family="paragraph" style:parent-style-name="Podnadpis_5f_1_5f_předpisy">
      <style:text-properties officeooo:paragraph-rsid="005fae9e"/>
    </style:style>
    <style:style style:name="P4" style:family="paragraph" style:parent-style-name="Podnadpis_5f_1_5f_předpisy">
      <style:text-properties officeooo:paragraph-rsid="00633b12"/>
    </style:style>
    <style:style style:name="P5" style:family="paragraph" style:parent-style-name="Podnadpis_5f_1_5f_předpisy" style:list-style-name="Numbering_20_123">
      <style:paragraph-properties fo:break-before="page"/>
      <style:text-properties officeooo:paragraph-rsid="00633b12"/>
    </style:style>
    <style:style style:name="P6" style:family="paragraph" style:parent-style-name="Podnadpis_5f_1_5f_předpisy">
      <style:paragraph-properties fo:break-before="page"/>
      <style:text-properties officeooo:paragraph-rsid="006573f0"/>
    </style:style>
    <style:style style:name="P7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7fe7c"/>
    </style:style>
    <style:style style:name="P8" style:family="paragraph" style:parent-style-name="Podnadpis_5f_1_5f_předpisy">
      <style:paragraph-properties fo:margin-left="0pt" fo:margin-right="0pt" fo:text-indent="0pt" style:auto-text-indent="false"/>
      <style:text-properties officeooo:paragraph-rsid="00693274"/>
    </style:style>
    <style:style style:name="P9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93274"/>
    </style:style>
    <style:style style:name="P10" style:family="paragraph" style:parent-style-name="Podnadpis_5f_1_5f_předpisy">
      <style:paragraph-properties fo:margin-left="0pt" fo:margin-right="0pt" fo:text-indent="0pt" style:auto-text-indent="false"/>
    </style:style>
    <style:style style:name="P11" style:family="paragraph" style:parent-style-name="Podnadpis_5f_1_5f_předpisy">
      <style:paragraph-properties fo:break-before="page"/>
    </style:style>
    <style:style style:name="P12" style:family="paragraph" style:parent-style-name="Standard" style:list-style-name="">
      <style:paragraph-properties fo:margin-left="0pt" fo:margin-right="0pt" fo:text-indent="0pt" style:auto-text-indent="false"/>
      <style:text-properties officeooo:paragraph-rsid="00830dd2"/>
    </style:style>
    <style:style style:name="P13" style:family="paragraph" style:parent-style-name="Číslování_5f_předpisy" style:list-style-name="Numbering_20_123">
      <style:text-properties officeooo:rsid="005bdb09" officeooo:paragraph-rsid="005fae9e"/>
    </style:style>
    <style:style style:name="P14" style:family="paragraph" style:parent-style-name="Číslování_5f_předpisy" style:list-style-name="Numbering_20_123">
      <style:text-properties officeooo:rsid="005bdb09" officeooo:paragraph-rsid="006ff906"/>
    </style:style>
    <style:style style:name="P15" style:family="paragraph" style:parent-style-name="Číslování_5f_předpisy">
      <style:text-properties officeooo:rsid="005bdb09" officeooo:paragraph-rsid="005bdb09"/>
    </style:style>
    <style:style style:name="P16" style:family="paragraph" style:parent-style-name="Číslování_5f_předpisy">
      <style:text-properties officeooo:paragraph-rsid="00633b12"/>
    </style:style>
    <style:style style:name="P17" style:family="paragraph" style:parent-style-name="Číslování_5f_předpisy" style:list-style-name=""/>
    <style:style style:name="P18" style:family="paragraph" style:parent-style-name="Číslování_5f_předpisy" style:list-style-name="">
      <style:text-properties officeooo:paragraph-rsid="00633b12"/>
    </style:style>
    <style:style style:name="P19" style:family="paragraph" style:parent-style-name="Číslování_5f_předpisy" style:list-style-name="">
      <style:text-properties officeooo:paragraph-rsid="0067ba10"/>
    </style:style>
    <style:style style:name="P20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7fe7c"/>
    </style:style>
    <style:style style:name="P21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93274"/>
    </style:style>
    <style:style style:name="P22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830dd2"/>
    </style:style>
    <style:style style:name="P23" style:family="paragraph" style:parent-style-name="Číslování_5f_předpisy" style:list-style-name="">
      <style:paragraph-properties fo:text-align="center" style:justify-single-word="false"/>
      <style:text-properties fo:font-weight="bold" officeooo:paragraph-rsid="00633b12" style:font-weight-asian="bold" style:font-weight-complex="bold"/>
    </style:style>
    <style:style style:name="P24" style:family="paragraph" style:parent-style-name="Číslování_5f_předpisy" style:list-style-name="">
      <style:paragraph-properties fo:text-align="center" style:justify-single-word="false"/>
      <style:text-properties fo:font-weight="bold" officeooo:paragraph-rsid="0067ba10" style:font-weight-asian="bold" style:font-weight-complex="bold"/>
    </style:style>
    <style:style style:name="P25" style:family="paragraph" style:parent-style-name="Číslování_5f_předpisy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paragraph-rsid="00693274" style:font-weight-asian="bold" style:font-weight-complex="bold"/>
    </style:style>
    <style:style style:name="P27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paragraph-rsid="00830dd2" style:font-weight-asian="bold" style:font-weight-complex="bold"/>
    </style:style>
    <style:style style:name="P28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center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9" style:family="paragraph" style:parent-style-name="Číslování_5f_předpisy" style:list-style-name="">
      <style:text-properties fo:font-weight="bold" officeooo:paragraph-rsid="00633b12" style:font-weight-asian="bold" style:font-weight-complex="bold"/>
    </style:style>
    <style:style style:name="P30" style:family="paragraph" style:parent-style-name="Číslování_5f_předpisy" style:list-style-name="">
      <style:text-properties fo:font-weight="bold" officeooo:paragraph-rsid="0067ba10" style:font-weight-asian="bold" style:font-weight-complex="bold"/>
    </style:style>
    <style:style style:name="P31" style:family="paragraph" style:parent-style-name="Číslování_5f_předpisy" style:list-style-name="">
      <style:text-properties fo:font-weight="bold" style:font-weight-asian="bold" style:font-weight-complex="bold"/>
    </style:style>
    <style:style style:name="P32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paragraph-rsid="00693274" style:font-weight-asian="bold" style:font-weight-complex="bold"/>
    </style:style>
    <style:style style:name="P33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paragraph-rsid="00830dd2" style:font-weight-asian="bold" style:font-weight-complex="bold"/>
    </style:style>
    <style:style style:name="P34" style:family="paragraph" style:parent-style-name="Číslování_5f_předpisy" style:list-style-name="">
      <style:paragraph-properties fo:text-align="start" style:justify-single-word="false"/>
      <style:text-properties fo:font-weight="bold" officeooo:paragraph-rsid="00633b12" style:font-weight-asian="bold" style:font-weight-complex="bold"/>
    </style:style>
    <style:style style:name="P35" style:family="paragraph" style:parent-style-name="Číslování_5f_předpisy" style:list-style-name="">
      <style:paragraph-properties fo:text-align="start" style:justify-single-word="false"/>
      <style:text-properties fo:font-weight="bold" officeooo:paragraph-rsid="00649e16" style:font-weight-asian="bold" style:font-weight-complex="bold"/>
    </style:style>
    <style:style style:name="P36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7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rsid="006b0e05" officeooo:paragraph-rsid="00830dd2" style:font-weight-asian="bold" style:font-weight-complex="bold"/>
    </style:style>
    <style:style style:name="P38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9" style:family="paragraph" style:parent-style-name="Číslování_5f_předpisy">
      <style:paragraph-properties fo:text-align="center" style:justify-single-word="false"/>
      <style:text-properties fo:font-weight="bold" officeooo:rsid="006c4cea" officeooo:paragraph-rsid="006c4cea" style:font-weight-asian="bold" style:font-weight-complex="bold"/>
    </style:style>
    <style:style style:name="P40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41" style:family="paragraph" style:parent-style-name="Číslování_5f_předpisy" style:list-style-name="">
      <style:paragraph-properties fo:text-align="center" style:justify-single-word="false"/>
      <style:text-properties officeooo:paragraph-rsid="00633b12"/>
    </style:style>
    <style:style style:name="P42" style:family="paragraph" style:parent-style-name="Číslování_5f_předpisy" style:list-style-name="">
      <style:text-properties officeooo:rsid="00633b12" officeooo:paragraph-rsid="00633b12"/>
    </style:style>
    <style:style style:name="P43" style:family="paragraph" style:parent-style-name="Číslování_5f_předpisy" style:list-style-name="">
      <style:text-properties officeooo:rsid="00649e16" officeooo:paragraph-rsid="00649e16"/>
    </style:style>
    <style:style style:name="P44" style:family="paragraph" style:parent-style-name="Číslování_5f_předpisy" style:list-style-name="">
      <style:paragraph-properties fo:text-align="start" style:justify-single-word="false"/>
      <style:text-properties officeooo:paragraph-rsid="00633b12"/>
    </style:style>
    <style:style style:name="P45" style:family="paragraph" style:parent-style-name="Číslování_5f_předpisy" style:list-style-name="">
      <style:paragraph-properties fo:text-align="start" style:justify-single-word="false"/>
      <style:text-properties officeooo:paragraph-rsid="00649e16"/>
    </style:style>
    <style:style style:name="P46" style:family="paragraph" style:parent-style-name="Číslování_5f_předpisy">
      <style:text-properties officeooo:paragraph-rsid="006573f0"/>
    </style:style>
    <style:style style:name="P47" style:family="paragraph" style:parent-style-name="Číslování_5f_předpisy" style:list-style-name="">
      <style:text-properties officeooo:rsid="006604d0" officeooo:paragraph-rsid="006604d0"/>
    </style:style>
    <style:style style:name="P48" style:family="paragraph" style:parent-style-name="Číslování_5f_předpisy" style:list-style-name="">
      <style:text-properties officeooo:rsid="0067fe7c" officeooo:paragraph-rsid="0067fe7c"/>
    </style:style>
    <style:style style:name="P49" style:family="paragraph" style:parent-style-name="Číslování_5f_předpisy" style:list-style-name="">
      <style:text-properties officeooo:rsid="0067ba10" officeooo:paragraph-rsid="0067ba10"/>
    </style:style>
    <style:style style:name="P50" style:family="paragraph" style:parent-style-name="Číslování_5f_předpisy" style:list-style-name="">
      <style:text-properties officeooo:rsid="00693274" officeooo:paragraph-rsid="00693274"/>
    </style:style>
    <style:style style:name="P51" style:family="paragraph" style:parent-style-name="Číslování_5f_předpisy" style:list-style-name="">
      <style:paragraph-properties fo:margin-left="0pt" fo:margin-right="0pt" fo:text-indent="0pt" style:auto-text-indent="false"/>
      <style:text-properties officeooo:rsid="006b0e05" officeooo:paragraph-rsid="006b0e05"/>
    </style:style>
    <style:style style:name="P52" style:family="paragraph" style:parent-style-name="Číslování_5f_předpisy" style:list-style-name="">
      <style:text-properties officeooo:rsid="006b0e05" officeooo:paragraph-rsid="006b0e05"/>
    </style:style>
    <style:style style:name="P53" style:family="paragraph" style:parent-style-name="Číslování_5f_předpisy" style:list-style-name="">
      <style:paragraph-properties fo:margin-left="0pt" fo:margin-right="0pt" fo:text-indent="0pt" style:auto-text-indent="false"/>
      <style:text-properties officeooo:rsid="006b0e05" officeooo:paragraph-rsid="00830dd2"/>
    </style:style>
    <style:style style:name="P54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start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5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6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7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P58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hyphenate="false" loext:hyphenation-no-caps="false"/>
    </style:style>
    <style:style style:name="P59" style:family="paragraph" style:parent-style-name="Číslování_5f_předpisy">
      <style:text-properties style:font-name="Times New Roman2" fo:font-size="12pt"/>
    </style:style>
    <style:style style:name="P60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font-weight="bold" officeooo:paragraph-rsid="006c4cea" style:font-weight-asian="bold" style:font-weight-complex="bold" fo:hyphenate="false" loext:hyphenation-no-caps="false"/>
    </style:style>
    <style:style style:name="P61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officeooo:rsid="005fae9e"/>
    </style:style>
    <style:style style:name="T2" style:family="text">
      <style:text-properties officeooo:rsid="0060fa0f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61a1db" fo:background-color="#ffff00" loext:char-shading-value="0"/>
    </style:style>
    <style:style style:name="T5" style:family="text">
      <style:text-properties officeooo:rsid="0079d4c6" fo:background-color="#ffff00" loext:char-shading-value="0"/>
    </style:style>
    <style:style style:name="T6" style:family="text">
      <style:text-properties officeooo:rsid="00633b1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49e16" style:font-weight-asian="bold" style:font-weight-complex="bold"/>
    </style:style>
    <style:style style:name="T9" style:family="text">
      <style:text-properties officeooo:rsid="00649e16"/>
    </style:style>
    <style:style style:name="T10" style:family="text">
      <style:text-properties officeooo:rsid="0067ba10"/>
    </style:style>
    <style:style style:name="T11" style:family="text">
      <style:text-properties officeooo:rsid="0067fe7c"/>
    </style:style>
    <style:style style:name="T12" style:family="text">
      <style:text-properties officeooo:rsid="00693274"/>
    </style:style>
    <style:style style:name="T13" style:family="text">
      <style:text-properties officeooo:rsid="006ff906"/>
    </style:style>
    <style:style style:name="T14" style:family="text">
      <style:text-properties officeooo:rsid="00707471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79d4c6" fo:background-color="transparent" loext:char-shading-value="0"/>
    </style:style>
    <style:style style:name="T17" style:family="text">
      <style:text-properties officeooo:rsid="0079d4c6" fo:background-color="transparent" loext:char-shading-value="0"/>
    </style:style>
    <style:style style:name="T18" style:family="text">
      <style:text-properties officeooo:rsid="0061a1db" fo:background-color="transparent" loext:char-shading-value="0"/>
    </style:style>
    <style:style style:name="T19" style:family="text">
      <style:text-properties officeooo:rsid="0061a1db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5bdb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Příloha č. <text:span text:style-name="T10">4</text:span> Směrnice pro sestavování rozpočtů a kontroling</text:h>
      <text:h text:style-name="Podnadpis_5f_1_5f_předpisy" text:outline-level="2">ROZPOČET <text:span text:style-name="T11">PŘÍJMŮ </text:span>od …… do ……</text:h>
      <text:list xml:id="list2646335157" text:style-name="Numbering_20_123">
        <text:list-header>
          <text:p text:style-name="Číslování_5f_předpisy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25">Položka</text:p>
          </table:table-cell>
          <table:table-cell table:style-name="Table1.B1" office:value-type="string">
            <text:p text:style-name="P25">Částka v Kč</text:p>
          </table:table-cell>
          <table:table-cell table:style-name="Table1.D1" office:value-type="string">
            <text:p text:style-name="P25">Popis</text:p>
          </table:table-cell>
        </table:table-row>
        <table:table-row>
          <table:table-cell table:style-name="Table1.A1" office:value-type="string">
            <text:p text:style-name="P52">1</text:p>
          </table:table-cell>
          <table:table-cell table:style-name="Table1.B2" office:value-type="string">
            <text:p text:style-name="P17">Příjmy od KO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52">2</text:p>
          </table:table-cell>
          <table:table-cell table:style-name="Table1.B2" office:value-type="string">
            <text:p text:style-name="P17">Příjmy od MO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52">3</text:p>
          </table:table-cell>
          <table:table-cell table:style-name="Table1.B2" office:value-type="string">
            <text:p text:style-name="P17">Příjmy od SZ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52">4</text:p>
          </table:table-cell>
          <table:table-cell table:style-name="Table1.B2" office:value-type="string">
            <text:p text:style-name="P17">Další transfery z rozpočtu SZ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52">5</text:p>
          </table:table-cell>
          <table:table-cell table:style-name="Table1.B2" office:value-type="string">
            <text:p text:style-name="P17">Kladné úroky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52">6</text:p>
          </table:table-cell>
          <table:table-cell table:style-name="Table1.B2" office:value-type="string">
            <text:p text:style-name="P17">Přijaté dary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52">7</text:p>
          </table:table-cell>
          <table:table-cell table:style-name="Table1.B2" office:value-type="string">
            <text:p text:style-name="P17">Členské příspěvky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52">8</text:p>
          </table:table-cell>
          <table:table-cell table:style-name="Table1.B2" office:value-type="string">
            <text:p text:style-name="P17">Vnitrostranické půjčky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52">P</text:p>
          </table:table-cell>
          <table:table-cell table:style-name="Table1.B2" office:value-type="string">
            <text:p text:style-name="P31">PŘÍJMY CELKEM</text:p>
          </table:table-cell>
          <table:table-cell table:style-name="Table1.B2" office:value-type="string">
            <text:p text:style-name="P17"/>
          </table:table-cell>
          <table:table-cell table:style-name="Table1.D2" office:value-type="string">
            <text:p text:style-name="P17"/>
          </table:table-cell>
        </table:table-row>
      </table:table>
      <text:h text:style-name="P9" text:outline-level="2">ROZPOČET <text:span text:style-name="T12">VÝDAJŮ</text:span><text:span text:style-name="T11"> </text:span>od …… do ……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22"/>
          </table:table-cell>
          <table:table-cell table:style-name="Table7.B1" office:value-type="string">
            <text:p text:style-name="P27">Položka</text:p>
          </table:table-cell>
          <table:table-cell table:style-name="Table7.B1" office:value-type="string">
            <text:p text:style-name="P27">Částka v Kč</text:p>
          </table:table-cell>
          <table:table-cell table:style-name="Table7.D1" office:value-type="string">
            <text:p text:style-name="P37">Popis</text:p>
          </table:table-cell>
        </table:table-row>
        <table:table-row>
          <table:table-cell table:style-name="Table7.A1" office:value-type="string">
            <text:p text:style-name="P53">1</text:p>
          </table:table-cell>
          <table:table-cell table:style-name="Table7.B2" office:value-type="string">
            <text:p text:style-name="P22">Provozní výdaje (služby, materiál, energie, pojistné apod.)</text:p>
          </table:table-cell>
          <table:table-cell table:style-name="Table7.B2" office:value-type="string">
            <text:p text:style-name="P22"/>
          </table:table-cell>
          <table:table-cell table:style-name="Table7.D2" office:value-type="string">
            <text:p text:style-name="P22"/>
          </table:table-cell>
        </table:table-row>
        <table:table-row>
          <table:table-cell table:style-name="Table7.A1" office:value-type="string">
            <text:p text:style-name="P53">2</text:p>
          </table:table-cell>
          <table:table-cell table:style-name="Table7.B2" office:value-type="string">
            <text:p text:style-name="P22">Osobní výdaje (mzdy, sociální a zdravotní pojištění)</text:p>
          </table:table-cell>
          <table:table-cell table:style-name="Table7.B2" office:value-type="string">
            <text:p text:style-name="P22"/>
          </table:table-cell>
          <table:table-cell table:style-name="Table7.D2" office:value-type="string">
            <text:p text:style-name="P22"/>
          </table:table-cell>
        </table:table-row>
        <table:table-row>
          <table:table-cell table:style-name="Table7.A1" office:value-type="string">
            <text:p text:style-name="P53">3</text:p>
          </table:table-cell>
          <table:table-cell table:style-name="Table7.B2" office:value-type="string">
            <text:p text:style-name="P22">Volební kampaně</text:p>
          </table:table-cell>
          <table:table-cell table:style-name="Table7.B2" office:value-type="string">
            <text:p text:style-name="P22"/>
          </table:table-cell>
          <table:table-cell table:style-name="Table7.D2" office:value-type="string">
            <text:p text:style-name="P22"/>
          </table:table-cell>
        </table:table-row>
        <table:table-row>
          <table:table-cell table:style-name="Table7.A1" office:value-type="string">
            <text:p text:style-name="P53">4</text:p>
          </table:table-cell>
          <table:table-cell table:style-name="Table7.B2" office:value-type="string">
            <text:p text:style-name="P22">Ostatní kampaně – marketing</text:p>
          </table:table-cell>
          <table:table-cell table:style-name="Table7.B2" office:value-type="string">
            <text:p text:style-name="P22"/>
          </table:table-cell>
          <table:table-cell table:style-name="Table7.D2" office:value-type="string">
            <text:p text:style-name="P22"/>
          </table:table-cell>
        </table:table-row>
        <table:table-row>
          <table:table-cell table:style-name="Table7.A1" office:value-type="string">
            <text:p text:style-name="P53">5</text:p>
          </table:table-cell>
          <table:table-cell table:style-name="Table7.B2" office:value-type="string">
            <text:p text:style-name="P22">Rezerva</text:p>
          </table:table-cell>
          <table:table-cell table:style-name="Table7.B2" office:value-type="string">
            <text:p text:style-name="P22"/>
          </table:table-cell>
          <table:table-cell table:style-name="Table7.D2" office:value-type="string">
            <text:p text:style-name="P22"/>
          </table:table-cell>
        </table:table-row>
        <table:table-row>
          <table:table-cell table:style-name="Table7.A1" office:value-type="string">
            <text:p text:style-name="P53">6</text:p>
          </table:table-cell>
          <table:table-cell table:style-name="Table7.B2" office:value-type="string">
            <text:p text:style-name="P22">Splátky půjček</text:p>
          </table:table-cell>
          <table:table-cell table:style-name="Table7.B2" office:value-type="string">
            <text:p text:style-name="P22"/>
          </table:table-cell>
          <table:table-cell table:style-name="Table7.D2" office:value-type="string">
            <text:p text:style-name="P22"/>
          </table:table-cell>
        </table:table-row>
        <table:table-row>
          <table:table-cell table:style-name="Table7.A1" office:value-type="string">
            <text:p text:style-name="P53">7</text:p>
          </table:table-cell>
          <table:table-cell table:style-name="Table7.B2" office:value-type="string">
            <text:p text:style-name="P22">Další vnitrostranické transfery (KO, MO, SZ)</text:p>
          </table:table-cell>
          <table:table-cell table:style-name="Table7.B2" office:value-type="string">
            <text:p text:style-name="P22"/>
          </table:table-cell>
          <table:table-cell table:style-name="Table7.D2" office:value-type="string">
            <text:p text:style-name="P22"/>
          </table:table-cell>
        </table:table-row>
        <table:table-row>
          <table:table-cell table:style-name="Table7.A1" office:value-type="string">
            <text:p text:style-name="P22"/>
          </table:table-cell>
          <table:table-cell table:style-name="Table7.B2" office:value-type="string">
            <text:p text:style-name="P22"/>
          </table:table-cell>
          <table:table-cell table:style-name="Table7.B2" office:value-type="string">
            <text:p text:style-name="P22"/>
          </table:table-cell>
          <table:table-cell table:style-name="Table7.D2" office:value-type="string">
            <text:p text:style-name="P22"/>
          </table:table-cell>
        </table:table-row>
        <table:table-row>
          <table:table-cell table:style-name="Table7.A1" office:value-type="string">
            <text:p text:style-name="P53">V</text:p>
          </table:table-cell>
          <table:table-cell table:style-name="Table7.B2" office:value-type="string">
            <text:p text:style-name="P33">VÝDAJE CELKEM</text:p>
          </table:table-cell>
          <table:table-cell table:style-name="Table7.B2" office:value-type="string">
            <text:p text:style-name="P22"/>
          </table:table-cell>
          <table:table-cell table:style-name="Table7.D2" office:value-type="string">
            <text:p text:style-name="P22"/>
          </table:table-cell>
        </table:table-row>
      </table:table>
      <text:h text:style-name="P12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2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9P0"/>
    </number:currency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currency-style style:name="N12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3P0"/>
    </number:currency-style>
    <number:date-style style:name="N121">
      <number:month number:calendar="jewish" number:style="long" number:textual="true"/>
    </number:date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month number:calendar="jewish" number:style="long" number:textual="true"/>
      <number:text> </number:text>
      <number:day number:calendar="jewish"/>
    </number:date-style>
    <number:date-style style:name="N116">
      <number:day number:calendar="jewish"/>
      <number:text> </number:text>
      <number:month number:calendar="jewish" number:style="long" number:textual="true"/>
    </number:date-style>
    <number:date-style style:name="N11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19:00:26.252526063</dc:date>
    <meta:editing-cycles>68</meta:editing-cycles>
    <meta:editing-duration>PT19H4M17S</meta:editing-duration>
    <dc:creator>Tomáš Hnyk</dc:creator>
    <meta:document-statistic meta:table-count="2" meta:image-count="0" meta:object-count="0" meta:page-count="2" meta:paragraph-count="43" meta:word-count="102" meta:character-count="548" meta:non-whitespace-character-count="488"/>
    <meta:template xlink:type="simple" xlink:actuate="onRequest" xlink:title="" xlink:href="../Směrnice_pro_sestavování_rozpočtů_a_kontroling_z_202Z_XX_YY_ke_stažení.odt/Normal.dotm"/>
  </office:meta>
</office:document-meta>
</file>