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4" style:family="table">
      <style:table-properties style:width="510.25pt" table:align="margins"/>
    </style:style>
    <style:style style:name="Table4.A" style:family="table-column">
      <style:table-column-properties style:column-width="24pt" style:rel-column-width="3082*"/>
    </style:style>
    <style:style style:name="Table4.B" style:family="table-column">
      <style:table-column-properties style:column-width="204pt" style:rel-column-width="26201*"/>
    </style:style>
    <style:style style:name="Table4.C" style:family="table-column">
      <style:table-column-properties style:column-width="84pt" style:rel-column-width="10788*"/>
    </style:style>
    <style:style style:name="Table4.D" style:family="table-column">
      <style:table-column-properties style:column-width="198.25pt" style:rel-column-width="25464*"/>
    </style:style>
    <style:style style:name="Table4.A1" style:family="table-cell">
      <style:table-cell-properties style:vertical-align="middle" fo:padding="2.75pt" fo:border="none"/>
    </style:style>
    <style:style style:name="Table4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4.D1" style:family="table-cell">
      <style:table-cell-properties style:vertical-align="middle" fo:padding="2.75pt" fo:border="0.05pt solid #000000"/>
    </style:style>
    <style:style style:name="Table4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4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4.A13" style:family="table-cell">
      <style:table-cell-properties style:vertical-align="middle" fo:padding="2.75pt" fo:border-left="none" fo:border-right="0.5pt solid #000000" fo:border-top="none" fo:border-bottom="none"/>
    </style:style>
    <style:style style:name="Table1" style:family="table">
      <style:table-properties style:width="510.25pt" table:align="margins"/>
    </style:style>
    <style:style style:name="Table1.A" style:family="table-column">
      <style:table-column-properties style:column-width="23.95pt" style:rel-column-width="479*"/>
    </style:style>
    <style:style style:name="Table1.B" style:family="table-column">
      <style:table-column-properties style:column-width="288pt" style:rel-column-width="5760*"/>
    </style:style>
    <style:style style:name="Table1.C" style:family="table-column">
      <style:table-column-properties style:column-width="84pt" style:rel-column-width="1680*"/>
    </style:style>
    <style:style style:name="Table1.D" style:family="table-column">
      <style:table-column-properties style:column-width="114.3pt" style:rel-column-width="2286*"/>
    </style:style>
    <style:style style:name="Table1.A1" style:family="table-cell">
      <style:table-cell-properties style:vertical-align="middle" fo:padding="2.75pt" fo:border-left="none" fo:border-right="0.5pt solid #000000" fo:border-top="none" fo:border-bottom="none"/>
    </style:style>
    <style:style style:name="Table1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2.75pt" fo:border="0.05pt solid #000000"/>
    </style:style>
    <style:style style:name="Table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Nadpis_5f_předpisy">
      <style:text-properties officeooo:paragraph-rsid="0067fe7c"/>
    </style:style>
    <style:style style:name="P2" style:family="paragraph" style:parent-style-name="Nadpis_5f_předpisy">
      <style:text-properties officeooo:paragraph-rsid="0067ba10"/>
    </style:style>
    <style:style style:name="P3" style:family="paragraph" style:parent-style-name="Nadpis_5f_předpisy">
      <style:paragraph-properties fo:break-before="page"/>
      <style:text-properties officeooo:paragraph-rsid="00693274"/>
    </style:style>
    <style:style style:name="P4" style:family="paragraph" style:parent-style-name="Podnadpis_5f_1_5f_předpisy">
      <style:text-properties officeooo:paragraph-rsid="00633b12"/>
    </style:style>
    <style:style style:name="P5" style:family="paragraph" style:parent-style-name="Podnadpis_5f_1_5f_předpisy" style:list-style-name="Numbering_20_123">
      <style:paragraph-properties fo:break-before="page"/>
      <style:text-properties officeooo:paragraph-rsid="00633b12"/>
    </style:style>
    <style:style style:name="P6" style:family="paragraph" style:parent-style-name="Podnadpis_5f_1_5f_předpisy">
      <style:paragraph-properties fo:break-before="page"/>
      <style:text-properties officeooo:paragraph-rsid="006573f0"/>
    </style:style>
    <style:style style:name="P7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8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9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10" style:family="paragraph" style:parent-style-name="Podnadpis_5f_1_5f_předpisy">
      <style:paragraph-properties fo:margin-left="0pt" fo:margin-right="0pt" fo:text-indent="0pt" style:auto-text-indent="false"/>
    </style:style>
    <style:style style:name="P11" style:family="paragraph" style:parent-style-name="Podnadpis_5f_1_5f_předpisy">
      <style:paragraph-properties fo:break-before="page"/>
    </style:style>
    <style:style style:name="P12" style:family="paragraph" style:parent-style-name="Standard" style:list-style-name="">
      <style:paragraph-properties fo:margin-left="0pt" fo:margin-right="0pt" fo:text-indent="0pt" style:auto-text-indent="false"/>
      <style:text-properties officeooo:paragraph-rsid="0081c3da"/>
    </style:style>
    <style:style style:name="P13" style:family="paragraph" style:parent-style-name="Číslování_5f_předpisy">
      <style:text-properties officeooo:paragraph-rsid="00633b12"/>
    </style:style>
    <style:style style:name="P14" style:family="paragraph" style:parent-style-name="Číslování_5f_předpisy" style:list-style-name=""/>
    <style:style style:name="P15" style:family="paragraph" style:parent-style-name="Číslování_5f_předpisy" style:list-style-name="">
      <style:text-properties officeooo:paragraph-rsid="00633b12"/>
    </style:style>
    <style:style style:name="P16" style:family="paragraph" style:parent-style-name="Číslování_5f_předpisy" style:list-style-name="">
      <style:text-properties officeooo:paragraph-rsid="0067ba10"/>
    </style:style>
    <style:style style:name="P17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18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19" style:family="paragraph" style:parent-style-name="Číslování_5f_předpisy" style:list-style-name="">
      <style:text-properties officeooo:paragraph-rsid="0081c3da"/>
    </style:style>
    <style:style style:name="P20" style:family="paragraph" style:parent-style-name="Číslování_5f_předpisy" style:list-style-name="">
      <style:paragraph-properties fo:text-align="center" style:justify-single-word="false"/>
      <style:text-properties fo:font-weight="bold" officeooo:paragraph-rsid="00633b12" style:font-weight-asian="bold" style:font-weight-complex="bold"/>
    </style:style>
    <style:style style:name="P21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22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24" style:family="paragraph" style:parent-style-name="Číslování_5f_předpisy" style:list-style-name="">
      <style:paragraph-properties fo:text-align="center" style:justify-single-word="false"/>
      <style:text-properties fo:font-weight="bold" officeooo:paragraph-rsid="0081c3da" style:font-weight-asian="bold" style:font-weight-complex="bold"/>
    </style:style>
    <style:style style:name="P25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6" style:family="paragraph" style:parent-style-name="Číslování_5f_předpisy" style:list-style-name="">
      <style:text-properties fo:font-weight="bold" officeooo:paragraph-rsid="00633b12" style:font-weight-asian="bold" style:font-weight-complex="bold"/>
    </style:style>
    <style:style style:name="P27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28" style:family="paragraph" style:parent-style-name="Číslování_5f_předpisy" style:list-style-name="">
      <style:text-properties fo:font-weight="bold" style:font-weight-asian="bold" style:font-weight-complex="bold"/>
    </style:style>
    <style:style style:name="P29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30" style:family="paragraph" style:parent-style-name="Číslování_5f_předpisy" style:list-style-name="">
      <style:text-properties fo:font-weight="bold" officeooo:paragraph-rsid="0081c3da" style:font-weight-asian="bold" style:font-weight-complex="bold"/>
    </style:style>
    <style:style style:name="P31" style:family="paragraph" style:parent-style-name="Číslování_5f_předpisy" style:list-style-name="">
      <style:paragraph-properties fo:text-align="start" style:justify-single-word="false"/>
      <style:text-properties fo:font-weight="bold" officeooo:paragraph-rsid="00633b12" style:font-weight-asian="bold" style:font-weight-complex="bold"/>
    </style:style>
    <style:style style:name="P32" style:family="paragraph" style:parent-style-name="Číslování_5f_předpisy" style:list-style-name="">
      <style:paragraph-properties fo:text-align="start" style:justify-single-word="false"/>
      <style:text-properties fo:font-weight="bold" officeooo:paragraph-rsid="00649e16" style:font-weight-asian="bold" style:font-weight-complex="bold"/>
    </style:style>
    <style:style style:name="P33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4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5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3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37" style:family="paragraph" style:parent-style-name="Číslování_5f_předpisy" style:list-style-name="">
      <style:paragraph-properties fo:text-align="center" style:justify-single-word="false"/>
      <style:text-properties officeooo:paragraph-rsid="00633b12"/>
    </style:style>
    <style:style style:name="P38" style:family="paragraph" style:parent-style-name="Číslování_5f_předpisy" style:list-style-name="">
      <style:text-properties officeooo:rsid="00633b12" officeooo:paragraph-rsid="00633b12"/>
    </style:style>
    <style:style style:name="P39" style:family="paragraph" style:parent-style-name="Číslování_5f_předpisy" style:list-style-name="">
      <style:text-properties officeooo:rsid="00649e16" officeooo:paragraph-rsid="00649e16"/>
    </style:style>
    <style:style style:name="P40" style:family="paragraph" style:parent-style-name="Číslování_5f_předpisy" style:list-style-name="">
      <style:paragraph-properties fo:text-align="start" style:justify-single-word="false"/>
      <style:text-properties officeooo:paragraph-rsid="00633b12"/>
    </style:style>
    <style:style style:name="P41" style:family="paragraph" style:parent-style-name="Číslování_5f_předpisy" style:list-style-name="">
      <style:paragraph-properties fo:text-align="start" style:justify-single-word="false"/>
      <style:text-properties officeooo:paragraph-rsid="00649e16"/>
    </style:style>
    <style:style style:name="P42" style:family="paragraph" style:parent-style-name="Číslování_5f_předpisy">
      <style:text-properties officeooo:paragraph-rsid="006573f0"/>
    </style:style>
    <style:style style:name="P43" style:family="paragraph" style:parent-style-name="Číslování_5f_předpisy" style:list-style-name="">
      <style:text-properties officeooo:rsid="006604d0" officeooo:paragraph-rsid="006604d0"/>
    </style:style>
    <style:style style:name="P44" style:family="paragraph" style:parent-style-name="Číslování_5f_předpisy" style:list-style-name="">
      <style:text-properties officeooo:rsid="0067fe7c" officeooo:paragraph-rsid="0067fe7c"/>
    </style:style>
    <style:style style:name="P45" style:family="paragraph" style:parent-style-name="Číslování_5f_předpisy" style:list-style-name="">
      <style:text-properties officeooo:rsid="0067ba10" officeooo:paragraph-rsid="0067ba10"/>
    </style:style>
    <style:style style:name="P46" style:family="paragraph" style:parent-style-name="Číslování_5f_předpisy" style:list-style-name="">
      <style:text-properties officeooo:rsid="00693274" officeooo:paragraph-rsid="00693274"/>
    </style:style>
    <style:style style:name="P47" style:family="paragraph" style:parent-style-name="Číslování_5f_předpisy" style:list-style-name="">
      <style:text-properties officeooo:rsid="00693274" officeooo:paragraph-rsid="0081c3da"/>
    </style:style>
    <style:style style:name="P48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49" style:family="paragraph" style:parent-style-name="Číslování_5f_předpisy" style:list-style-name="">
      <style:text-properties officeooo:rsid="006b0e05" officeooo:paragraph-rsid="006b0e05"/>
    </style:style>
    <style:style style:name="P50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1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2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4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55" style:family="paragraph" style:parent-style-name="Číslování_5f_předpisy">
      <style:text-properties style:font-name="Times New Roman2" fo:font-size="12pt"/>
    </style:style>
    <style:style style:name="P5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5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8" style:family="paragraph" style:parent-style-name="Číslování_5f_předpisy">
      <style:paragraph-properties fo:margin-left="0pt" fo:margin-right="0pt" fo:text-indent="0pt" style:auto-text-indent="false"/>
      <style:text-properties officeooo:paragraph-rsid="0067fe7c"/>
    </style:style>
    <style:style style:name="T1" style:family="text">
      <style:text-properties officeooo:rsid="00633b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49e16" style:font-weight-asian="bold" style:font-weight-complex="bold"/>
    </style:style>
    <style:style style:name="T4" style:family="text">
      <style:text-properties officeooo:rsid="00649e16"/>
    </style:style>
    <style:style style:name="T5" style:family="text">
      <style:text-properties officeooo:rsid="0067ba10"/>
    </style:style>
    <style:style style:name="T6" style:family="text">
      <style:text-properties officeooo:rsid="0067fe7c"/>
    </style:style>
    <style:style style:name="T7" style:family="text">
      <style:text-properties officeooo:rsid="006932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říloha č. <text:span text:style-name="T5">2</text:span> Směrnice pro sestavování rozpočtů a kontroling</text:h>
      <text:h text:style-name="Podnadpis_5f_1_5f_předpisy" text:outline-level="2">ROZPOČET <text:span text:style-name="T6">PŘÍJMŮ </text:span>od …… do ……</text:h>
      <text:list xml:id="list220892965" text:style-name="Numbering_20_123">
        <text:list-header>
          <text:p text:style-name="Číslování_5f_předpisy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21">Položka</text:p>
          </table:table-cell>
          <table:table-cell table:style-name="Table4.B1" office:value-type="string">
            <text:p text:style-name="P21">Částka v Kč</text:p>
          </table:table-cell>
          <table:table-cell table:style-name="Table4.D1" office:value-type="string">
            <text:p text:style-name="P21">Popis</text:p>
          </table:table-cell>
        </table:table-row>
        <table:table-row>
          <table:table-cell table:style-name="Table4.A1" office:value-type="string">
            <text:p text:style-name="P44">1</text:p>
          </table:table-cell>
          <table:table-cell table:style-name="Table4.B2" office:value-type="string">
            <text:p text:style-name="P16">Příjmy za senátorské mandát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2</text:p>
          </table:table-cell>
          <table:table-cell table:style-name="Table4.B2" office:value-type="string">
            <text:p text:style-name="P16">Příjmy za krajské mandát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3</text:p>
          </table:table-cell>
          <table:table-cell table:style-name="Table4.B2" office:value-type="string">
            <text:p text:style-name="P16">Příspěvek na činnost stran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4</text:p>
          </table:table-cell>
          <table:table-cell table:style-name="Table4.B2" office:value-type="string">
            <text:p text:style-name="P16">Příspěvek na činnost dle klíče RR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5</text:p>
          </table:table-cell>
          <table:table-cell table:style-name="Table4.B2" office:value-type="string">
            <text:p text:style-name="P16">Příjmy za volby do EP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6</text:p>
          </table:table-cell>
          <table:table-cell table:style-name="Table4.B2" office:value-type="string">
            <text:p text:style-name="P16">Další transfery z rozpočtu SZ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7</text:p>
          </table:table-cell>
          <table:table-cell table:style-name="Table4.B2" office:value-type="string">
            <text:p text:style-name="P16">Kladné úrok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8</text:p>
          </table:table-cell>
          <table:table-cell table:style-name="Table4.B2" office:value-type="string">
            <text:p text:style-name="P16">Přijaté dar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9</text:p>
          </table:table-cell>
          <table:table-cell table:style-name="Table4.B2" office:value-type="string">
            <text:p text:style-name="P16">Členské příspěvk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4">10</text:p>
          </table:table-cell>
          <table:table-cell table:style-name="Table4.B2" office:value-type="string">
            <text:p text:style-name="P16">Vnitrostranické půjčky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" office:value-type="string">
            <text:p text:style-name="P45">11</text:p>
          </table:table-cell>
          <table:table-cell table:style-name="Table4.B2" office:value-type="string">
            <text:p text:style-name="P16">Další vnitrostranické transfery (ZO aj.)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3" office:value-type="string">
            <text:p text:style-name="P45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  <table:table-row>
          <table:table-cell table:style-name="Table4.A13" office:value-type="string">
            <text:p text:style-name="P44">P</text:p>
          </table:table-cell>
          <table:table-cell table:style-name="Table4.B2" office:value-type="string">
            <text:p text:style-name="P27">PŘÍJMY CELKEM</text:p>
          </table:table-cell>
          <table:table-cell table:style-name="Table4.B2" office:value-type="string">
            <text:p text:style-name="P16"/>
          </table:table-cell>
          <table:table-cell table:style-name="Table4.D2" office:value-type="string">
            <text:p text:style-name="P16"/>
          </table:table-cell>
        </table:table-row>
      </table:table>
      <text:h text:style-name="P7" text:outline-level="2">ROZPOČET <text:span text:style-name="T7">VÝDAJŮ</text:span><text:span text:style-name="T6"> </text:span>od …… do ……</text:h>
      <text:list xml:id="list190152182358823" text:continue-numbering="true" text:style-name="Numbering_20_123">
        <text:list-header>
          <text:p text:style-name="P58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9"/>
          </table:table-cell>
          <table:table-cell table:style-name="Table1.B1" office:value-type="string">
            <text:p text:style-name="P24">Položka</text:p>
          </table:table-cell>
          <table:table-cell table:style-name="Table1.B1" office:value-type="string">
            <text:p text:style-name="P24">Částka v Kč</text:p>
          </table:table-cell>
          <table:table-cell table:style-name="Table1.D1" office:value-type="string">
            <text:p text:style-name="P24">Popis</text:p>
          </table:table-cell>
        </table:table-row>
        <table:table-row>
          <table:table-cell table:style-name="Table1.A1" office:value-type="string">
            <text:p text:style-name="P47">1</text:p>
          </table:table-cell>
          <table:table-cell table:style-name="Table1.B2" office:value-type="string">
            <text:p text:style-name="P19">Provozní výdaje (služby, materiál, energie, pojistné apod.)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2</text:p>
          </table:table-cell>
          <table:table-cell table:style-name="Table1.B2" office:value-type="string">
            <text:p text:style-name="P19">Osobní výdaje (mzdy, sociální a zdravotní pojištění)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3</text:p>
          </table:table-cell>
          <table:table-cell table:style-name="Table1.B2" office:value-type="string">
            <text:p text:style-name="P19">Volební kampaně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4</text:p>
          </table:table-cell>
          <table:table-cell table:style-name="Table1.B2" office:value-type="string">
            <text:p text:style-name="P19">Ostatní kampaně – marketing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5</text:p>
          </table:table-cell>
          <table:table-cell table:style-name="Table1.B2" office:value-type="string">
            <text:p text:style-name="P19">Rezerva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6</text:p>
          </table:table-cell>
          <table:table-cell table:style-name="Table1.B2" office:value-type="string">
            <text:p text:style-name="P19">Splátky půjček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7</text:p>
          </table:table-cell>
          <table:table-cell table:style-name="Table1.B2" office:value-type="string">
            <text:p text:style-name="P19">Další vnitrostranické transfery (ZO, MO, SZ)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7">V</text:p>
          </table:table-cell>
          <table:table-cell table:style-name="Table1.B2" office:value-type="string">
            <text:p text:style-name="P30">VÝDAJE CELKEM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0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1P0"/>
    </number:currency-style>
    <number:date-style style:name="N124">
      <number:day number:calendar="jewish"/>
      <number:text> </number:text>
      <number:month number:calendar="jewish" number:style="long" number:textual="true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7P0"/>
    </number:currency-style>
    <number:date-style style:name="N118"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9:01:49.935151074</dc:date>
    <meta:editing-cycles>67</meta:editing-cycles>
    <meta:editing-duration>PT18H57M24S</meta:editing-duration>
    <dc:creator>Tomáš Hnyk</dc:creator>
    <meta:document-statistic meta:table-count="2" meta:image-count="0" meta:object-count="0" meta:page-count="2" meta:paragraph-count="49" meta:word-count="124" meta:character-count="691" meta:non-whitespace-character-count="615"/>
    <meta:template xlink:type="simple" xlink:actuate="onRequest" xlink:title="" xlink:href="../Směrnice_pro_sestavování_rozpočtů_a_kontroling_z_202Z_XX_YY_ke_stažení.odt/Normal.dotm"/>
  </office:meta>
</office:document-meta>
</file>