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Nadpis_5f_předpisy">
      <style:paragraph-properties fo:break-before="page"/>
      <style:text-properties officeooo:paragraph-rsid="00633b12"/>
    </style:style>
    <style:style style:name="P2" style:family="paragraph" style:parent-style-name="Nadpis_5f_předpisy">
      <style:paragraph-properties fo:break-before="page"/>
      <style:text-properties officeooo:paragraph-rsid="0067fe7c"/>
    </style:style>
    <style:style style:name="P3" style:family="paragraph" style:parent-style-name="Nadpis_5f_předpisy">
      <style:text-properties officeooo:paragraph-rsid="0067ba10"/>
    </style:style>
    <style:style style:name="P4" style:family="paragraph" style:parent-style-name="Nadpis_5f_předpisy">
      <style:paragraph-properties fo:break-before="page"/>
      <style:text-properties officeooo:paragraph-rsid="00693274"/>
    </style:style>
    <style:style style:name="P5" style:family="paragraph" style:parent-style-name="Podnadpis_5f_1_5f_předpisy">
      <style:text-properties officeooo:paragraph-rsid="005fae9e"/>
    </style:style>
    <style:style style:name="P6" style:family="paragraph" style:parent-style-name="Podnadpis_5f_1_5f_předpisy">
      <style:text-properties officeooo:paragraph-rsid="00633b12"/>
    </style:style>
    <style:style style:name="P7" style:family="paragraph" style:parent-style-name="Podnadpis_5f_1_5f_předpisy" style:list-style-name="Numbering_20_123">
      <style:paragraph-properties fo:break-before="page"/>
      <style:text-properties officeooo:paragraph-rsid="00633b12"/>
    </style:style>
    <style:style style:name="P8" style:family="paragraph" style:parent-style-name="Podnadpis_5f_1_5f_předpisy">
      <style:paragraph-properties fo:break-before="page"/>
      <style:text-properties officeooo:paragraph-rsid="006573f0"/>
    </style:style>
    <style:style style:name="P9" style:family="paragraph" style:parent-style-name="Podnadpis_5f_1_5f_předpisy">
      <style:paragraph-properties fo:margin-left="0pt" fo:margin-right="0pt" fo:text-indent="0pt" style:auto-text-indent="false" fo:break-before="page"/>
      <style:text-properties officeooo:paragraph-rsid="0067fe7c"/>
    </style:style>
    <style:style style:name="P10" style:family="paragraph" style:parent-style-name="Podnadpis_5f_1_5f_předpisy">
      <style:paragraph-properties fo:margin-left="0pt" fo:margin-right="0pt" fo:text-indent="0pt" style:auto-text-indent="false"/>
      <style:text-properties officeooo:paragraph-rsid="00693274"/>
    </style:style>
    <style:style style:name="P11" style:family="paragraph" style:parent-style-name="Podnadpis_5f_1_5f_předpisy">
      <style:paragraph-properties fo:margin-left="0pt" fo:margin-right="0pt" fo:text-indent="0pt" style:auto-text-indent="false" fo:break-before="page"/>
      <style:text-properties officeooo:paragraph-rsid="00693274"/>
    </style:style>
    <style:style style:name="P12" style:family="paragraph" style:parent-style-name="Podnadpis_5f_1_5f_předpisy">
      <style:paragraph-properties fo:margin-left="0pt" fo:margin-right="0pt" fo:text-indent="0pt" style:auto-text-indent="false"/>
    </style:style>
    <style:style style:name="P13" style:family="paragraph" style:parent-style-name="Podnadpis_5f_1_5f_předpisy">
      <style:paragraph-properties fo:break-before="page"/>
    </style:style>
    <style:style style:name="P14" style:family="paragraph" style:parent-style-name="Číslování_5f_předpisy" style:list-style-name="Numbering_20_123">
      <style:text-properties officeooo:rsid="005bdb09" officeooo:paragraph-rsid="005fae9e"/>
    </style:style>
    <style:style style:name="P15" style:family="paragraph" style:parent-style-name="Číslování_5f_předpisy" style:list-style-name="Numbering_20_123">
      <style:text-properties officeooo:rsid="005bdb09" officeooo:paragraph-rsid="006ff906"/>
    </style:style>
    <style:style style:name="P16" style:family="paragraph" style:parent-style-name="Číslování_5f_předpisy">
      <style:text-properties officeooo:rsid="005bdb09" officeooo:paragraph-rsid="005bdb09"/>
    </style:style>
    <style:style style:name="P17" style:family="paragraph" style:parent-style-name="Číslování_5f_předpisy">
      <style:text-properties officeooo:paragraph-rsid="00633b12"/>
    </style:style>
    <style:style style:name="P18" style:family="paragraph" style:parent-style-name="Číslování_5f_předpisy" style:list-style-name=""/>
    <style:style style:name="P19" style:family="paragraph" style:parent-style-name="Číslování_5f_předpisy" style:list-style-name="">
      <style:text-properties officeooo:paragraph-rsid="00633b12"/>
    </style:style>
    <style:style style:name="P20" style:family="paragraph" style:parent-style-name="Číslování_5f_předpisy" style:list-style-name="">
      <style:text-properties officeooo:paragraph-rsid="0067ba10"/>
    </style:style>
    <style:style style:name="P21" style:family="paragraph" style:parent-style-name="Číslování_5f_předpisy" style:list-style-name="">
      <style:paragraph-properties fo:break-before="page"/>
      <style:text-properties officeooo:paragraph-rsid="0067ba10"/>
    </style:style>
    <style:style style:name="P22" style:family="paragraph" style:parent-style-name="Číslování_5f_předpisy" style:list-style-name="">
      <style:paragraph-properties fo:margin-left="0pt" fo:margin-right="0pt" fo:text-indent="0pt" style:auto-text-indent="false"/>
      <style:text-properties officeooo:paragraph-rsid="0067fe7c"/>
    </style:style>
    <style:style style:name="P23" style:family="paragraph" style:parent-style-name="Číslování_5f_předpisy" style:list-style-name="">
      <style:paragraph-properties fo:margin-left="0pt" fo:margin-right="0pt" fo:text-indent="0pt" style:auto-text-indent="false"/>
      <style:text-properties officeooo:paragraph-rsid="00693274"/>
    </style:style>
    <style:style style:name="P24" style:family="paragraph" style:parent-style-name="Číslování_5f_předpisy" style:list-style-name="">
      <style:paragraph-properties fo:text-align="center" style:justify-single-word="false"/>
      <style:text-properties fo:font-weight="bold" officeooo:paragraph-rsid="00633b12" style:font-weight-asian="bold" style:font-weight-complex="bold"/>
    </style:style>
    <style:style style:name="P25" style:family="paragraph" style:parent-style-name="Číslování_5f_předpisy" style:list-style-name="">
      <style:paragraph-properties fo:text-align="center" style:justify-single-word="false"/>
      <style:text-properties fo:font-weight="bold" officeooo:paragraph-rsid="0067ba10" style:font-weight-asian="bold" style:font-weight-complex="bold"/>
    </style:style>
    <style:style style:name="P26" style:family="paragraph" style:parent-style-name="Číslování_5f_předpisy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paragraph-rsid="00693274" style:font-weight-asian="bold" style:font-weight-complex="bold"/>
    </style:style>
    <style:style style:name="P28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center" style:justify-single-word="false" fo:hyphenation-ladder-count="no-limit" fo:text-indent="0pt" style:auto-text-indent="false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29" style:family="paragraph" style:parent-style-name="Číslování_5f_předpisy" style:list-style-name="">
      <style:text-properties fo:font-weight="bold" officeooo:paragraph-rsid="00633b12" style:font-weight-asian="bold" style:font-weight-complex="bold"/>
    </style:style>
    <style:style style:name="P30" style:family="paragraph" style:parent-style-name="Číslování_5f_předpisy" style:list-style-name="">
      <style:text-properties fo:font-weight="bold" officeooo:paragraph-rsid="0067ba10" style:font-weight-asian="bold" style:font-weight-complex="bold"/>
    </style:style>
    <style:style style:name="P31" style:family="paragraph" style:parent-style-name="Číslování_5f_předpisy" style:list-style-name="">
      <style:text-properties fo:font-weight="bold" style:font-weight-asian="bold" style:font-weight-complex="bold"/>
    </style:style>
    <style:style style:name="P32" style:family="paragraph" style:parent-style-name="Číslování_5f_předpisy" style:list-style-name="">
      <style:paragraph-properties fo:margin-left="0pt" fo:margin-right="0pt" fo:text-indent="0pt" style:auto-text-indent="false"/>
      <style:text-properties fo:font-weight="bold" officeooo:paragraph-rsid="00693274" style:font-weight-asian="bold" style:font-weight-complex="bold"/>
    </style:style>
    <style:style style:name="P33" style:family="paragraph" style:parent-style-name="Číslování_5f_předpisy" style:list-style-name="">
      <style:paragraph-properties fo:text-align="start" style:justify-single-word="false"/>
      <style:text-properties fo:font-weight="bold" officeooo:paragraph-rsid="00633b12" style:font-weight-asian="bold" style:font-weight-complex="bold"/>
    </style:style>
    <style:style style:name="P34" style:family="paragraph" style:parent-style-name="Číslování_5f_předpisy" style:list-style-name="">
      <style:paragraph-properties fo:text-align="start" style:justify-single-word="false"/>
      <style:text-properties fo:font-weight="bold" officeooo:paragraph-rsid="00649e16" style:font-weight-asian="bold" style:font-weight-complex="bold"/>
    </style:style>
    <style:style style:name="P35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rsid="006b0e05" officeooo:paragraph-rsid="006b0e05" style:font-weight-asian="bold" style:font-weight-complex="bold"/>
    </style:style>
    <style:style style:name="P36" style:family="paragraph" style:parent-style-name="Číslování_5f_předpisy" style:list-style-name="">
      <style:paragraph-properties fo:margin-left="0pt" fo:margin-right="0pt" fo:text-indent="0pt" style:auto-text-indent="false"/>
      <style:text-properties fo:font-weight="bold" officeooo:rsid="006b0e05" officeooo:paragraph-rsid="006b0e05" style:font-weight-asian="bold" style:font-weight-complex="bold"/>
    </style:style>
    <style:style style:name="P37" style:family="paragraph" style:parent-style-name="Číslování_5f_předpisy">
      <style:paragraph-properties fo:text-align="center" style:justify-single-word="false"/>
      <style:text-properties fo:font-weight="bold" officeooo:rsid="006c4cea" officeooo:paragraph-rsid="006c4cea" style:font-weight-asian="bold" style:font-weight-complex="bold"/>
    </style:style>
    <style:style style:name="P38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39" style:family="paragraph" style:parent-style-name="Číslování_5f_předpisy" style:list-style-name="">
      <style:paragraph-properties fo:text-align="center" style:justify-single-word="false"/>
      <style:text-properties officeooo:paragraph-rsid="00633b12"/>
    </style:style>
    <style:style style:name="P40" style:family="paragraph" style:parent-style-name="Číslování_5f_předpisy" style:list-style-name="">
      <style:text-properties officeooo:rsid="00633b12" officeooo:paragraph-rsid="00633b12"/>
    </style:style>
    <style:style style:name="P41" style:family="paragraph" style:parent-style-name="Číslování_5f_předpisy" style:list-style-name="">
      <style:text-properties officeooo:rsid="00649e16" officeooo:paragraph-rsid="00649e16"/>
    </style:style>
    <style:style style:name="P42" style:family="paragraph" style:parent-style-name="Číslování_5f_předpisy" style:list-style-name="">
      <style:paragraph-properties fo:text-align="start" style:justify-single-word="false"/>
      <style:text-properties officeooo:paragraph-rsid="00633b12"/>
    </style:style>
    <style:style style:name="P43" style:family="paragraph" style:parent-style-name="Číslování_5f_předpisy" style:list-style-name="">
      <style:paragraph-properties fo:text-align="start" style:justify-single-word="false"/>
      <style:text-properties officeooo:paragraph-rsid="00649e16"/>
    </style:style>
    <style:style style:name="P44" style:family="paragraph" style:parent-style-name="Číslování_5f_předpisy">
      <style:text-properties officeooo:paragraph-rsid="006573f0"/>
    </style:style>
    <style:style style:name="P45" style:family="paragraph" style:parent-style-name="Číslování_5f_předpisy" style:list-style-name="">
      <style:text-properties officeooo:rsid="006604d0" officeooo:paragraph-rsid="006604d0"/>
    </style:style>
    <style:style style:name="P46" style:family="paragraph" style:parent-style-name="Číslování_5f_předpisy" style:list-style-name="">
      <style:text-properties officeooo:rsid="0067fe7c" officeooo:paragraph-rsid="0067fe7c"/>
    </style:style>
    <style:style style:name="P47" style:family="paragraph" style:parent-style-name="Číslování_5f_předpisy" style:list-style-name="">
      <style:text-properties officeooo:rsid="0067ba10" officeooo:paragraph-rsid="0067ba10"/>
    </style:style>
    <style:style style:name="P48" style:family="paragraph" style:parent-style-name="Číslování_5f_předpisy" style:list-style-name="">
      <style:text-properties officeooo:rsid="00693274" officeooo:paragraph-rsid="00693274"/>
    </style:style>
    <style:style style:name="P49" style:family="paragraph" style:parent-style-name="Číslování_5f_předpisy" style:list-style-name="">
      <style:paragraph-properties fo:margin-left="0pt" fo:margin-right="0pt" fo:text-indent="0pt" style:auto-text-indent="false"/>
      <style:text-properties officeooo:rsid="006b0e05" officeooo:paragraph-rsid="006b0e05"/>
    </style:style>
    <style:style style:name="P50" style:family="paragraph" style:parent-style-name="Číslování_5f_předpisy" style:list-style-name="">
      <style:text-properties officeooo:rsid="006b0e05" officeooo:paragraph-rsid="006b0e05"/>
    </style:style>
    <style:style style:name="P51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start" style:justify-single-word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52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53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54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fo:hyphenate="false" loext:hyphenation-no-caps="false"/>
    </style:style>
    <style:style style:name="P55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style:font-name="Times New Roman2" fo:font-size="12pt" fo:hyphenate="false" loext:hyphenation-no-caps="false"/>
    </style:style>
    <style:style style:name="P56" style:family="paragraph" style:parent-style-name="Číslování_5f_předpisy">
      <style:text-properties style:font-name="Times New Roman2" fo:font-size="12pt"/>
    </style:style>
    <style:style style:name="P57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style:font-name="Times New Roman2" fo:font-size="12pt" fo:font-weight="bold" officeooo:paragraph-rsid="006c4cea" style:font-weight-asian="bold" style:font-weight-complex="bold" fo:hyphenate="false" loext:hyphenation-no-caps="false"/>
    </style:style>
    <style:style style:name="P58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hyphenation-ladder-count="no-limit" fo:text-indent="0pt" style:auto-text-indent="false" fo:background-color="transparent">
        <style:tab-stops/>
      </style:paragraph-properties>
      <style:text-properties fo:hyphenate="false" loext:hyphenation-no-caps="false"/>
    </style:style>
    <style:style style:name="P59" style:family="paragraph" style:parent-style-name="Číslování_5f_předpisy">
      <style:text-properties officeooo:paragraph-rsid="005bdb09"/>
    </style:style>
    <style:style style:name="T1" style:family="text">
      <style:text-properties officeooo:rsid="005fae9e"/>
    </style:style>
    <style:style style:name="T2" style:family="text">
      <style:text-properties officeooo:rsid="0060fa0f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61a1db" fo:background-color="#ffff00" loext:char-shading-value="0"/>
    </style:style>
    <style:style style:name="T5" style:family="text">
      <style:text-properties officeooo:rsid="0079d4c6" fo:background-color="#ffff00" loext:char-shading-value="0"/>
    </style:style>
    <style:style style:name="T6" style:family="text">
      <style:text-properties officeooo:rsid="00633b1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49e16" style:font-weight-asian="bold" style:font-weight-complex="bold"/>
    </style:style>
    <style:style style:name="T9" style:family="text">
      <style:text-properties officeooo:rsid="00649e16"/>
    </style:style>
    <style:style style:name="T10" style:family="text">
      <style:text-properties officeooo:rsid="0067ba10"/>
    </style:style>
    <style:style style:name="T11" style:family="text">
      <style:text-properties officeooo:rsid="0067fe7c"/>
    </style:style>
    <style:style style:name="T12" style:family="text">
      <style:text-properties officeooo:rsid="00693274"/>
    </style:style>
    <style:style style:name="T13" style:family="text">
      <style:text-properties officeooo:rsid="006ff906"/>
    </style:style>
    <style:style style:name="T14" style:family="text">
      <style:text-properties officeooo:rsid="00707471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79d4c6" fo:background-color="transparent" loext:char-shading-value="0"/>
    </style:style>
    <style:style style:name="T17" style:family="text">
      <style:text-properties officeooo:rsid="0079d4c6" fo:background-color="transparent" loext:char-shading-value="0"/>
    </style:style>
    <style:style style:name="T18" style:family="text">
      <style:text-properties officeooo:rsid="0061a1db" fo:background-color="transparent" loext:char-shading-value="0"/>
    </style:style>
    <style:style style:name="T19" style:family="text">
      <style:text-properties officeooo:rsid="0061a1db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5bdb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Nadpis_5f_předpisy" text:outline-level="1">Směrnice pro sestavování rozpočtů a kontroling</text:h>
      <text:list xml:id="list2646335157" text:style-name="Numbering_20_123">
        <text:list-header>
          <text:p text:style-name="P14">Směrnice pro sestavování rozpočtů a kontroling ve znění schváleném RR d<text:span text:style-name="T20">ne </text:span><text:span text:style-name="T17">27</text:span><text:span text:style-name="T20">.</text:span><text:span text:style-name="T19"> </text:span><text:span text:style-name="T17">11</text:span><text:span text:style-name="T20">. </text:span><text:span text:style-name="T17">2022</text:span><text:span text:style-name="T20">.</text:span></text:p>
        </text:list-header>
      </text:list>
      <text:h text:style-name="P5" text:outline-level="2">§ 1 <text:span text:style-name="T1">– </text:span>Základní ustanovení</text:h>
      <text:list xml:id="list185124345052276" text:continue-numbering="true" text:style-name="Numbering_20_123">
        <text:list-item>
          <text:p text:style-name="P16">Tato směrnice upravuje sestavování a kontrolu plnění běžných rozpočtů organizačních jednotek SZ a speciálních rozpočtů SZ v souladu s Hospodářským řádem SZ.</text:p>
        </text:list-item>
        <text:list-item>
          <text:p text:style-name="P16">Za organizační jednotky jsou považovány Strana zelených (SZ), krajské organizace (KO), městské organizace (MO) a základní organizace (ZO).</text:p>
        </text:list-item>
      </text:list>
      <text:h text:style-name="Podnadpis_5f_1_5f_předpisy" text:outline-level="2">§ 2 <text:span text:style-name="T1">– </text:span>Druhy rozpočtů</text:h>
      <text:list xml:id="list185123169414343" text:continue-list="list185124345052276" text:style-name="Numbering_20_123">
        <text:list-item text:start-value="1">
          <text:p text:style-name="P16">Dle účelu se rozlišuje:</text:p>
          <text:list>
            <text:list-item>
              <text:p text:style-name="P16"><text:span text:style-name="T13">b</text:span>ěžný rozpočet <text:span text:style-name="T13">nebo</text:span></text:p>
            </text:list-item>
            <text:list-item>
              <text:p text:style-name="P16"><text:span text:style-name="T13">s</text:span>peciální rozpočet.</text:p>
            </text:list-item>
          </text:list>
        </text:list-item>
        <text:list-item>
          <text:p text:style-name="P16">Organizační jednotky sestavují tyto běžné rozpočty:</text:p>
          <text:list>
            <text:list-item>
              <text:p text:style-name="P16"><text:span text:style-name="T13">r</text:span>ozpočet SZ;</text:p>
            </text:list-item>
            <text:list-item>
              <text:p text:style-name="P16"><text:span text:style-name="T13">r</text:span>ozpočet KO;</text:p>
            </text:list-item>
            <text:list-item>
              <text:p text:style-name="P16"><text:span text:style-name="T13">r</text:span>ozpočet MO <text:span text:style-name="T13">nebo</text:span></text:p>
            </text:list-item>
            <text:list-item>
              <text:p text:style-name="P16"><text:span text:style-name="T13">r</text:span>ozpočet ZO.</text:p>
            </text:list-item>
          </text:list>
        </text:list-item>
        <text:list-item>
          <text:p text:style-name="P16">Speciální rozpočty se dělí na:</text:p>
          <text:list>
            <text:list-item>
              <text:p text:style-name="P16"><text:span text:style-name="T13">v</text:span>olební rozpočet;</text:p>
            </text:list-item>
            <text:list-item>
              <text:p text:style-name="P16"><text:span text:style-name="T13">r</text:span>ozpočet stranického orgánu <text:span text:style-name="T13">nebo</text:span></text:p>
            </text:list-item>
            <text:list-item>
              <text:p text:style-name="P16"><text:span text:style-name="T13">o</text:span>statní rozpočet.</text:p>
            </text:list-item>
          </text:list>
        </text:list-item>
      </text:list>
      <text:h text:style-name="Podnadpis_5f_1_5f_předpisy" text:outline-level="2">§ 3 <text:span text:style-name="T1">– </text:span>Správce běžného rozpočtu</text:h>
      <text:list xml:id="list185122413105006" text:continue-list="list185123169414343" text:style-name="Numbering_20_123">
        <text:list-item text:start-value="1">
          <text:p text:style-name="P16">Každý běžný rozpočet spravuje správce rozpočtu, který nese odpovědnost za jeho plnění. Správce rozpočtu kontroluje dodržování pravidel čerpání rozpočtu.</text:p>
        </text:list-item>
        <text:list-item>
          <text:p text:style-name="P16">Správce rozpočtu musí mít uzavřenu Dohodu o svěření hodnot.</text:p>
        </text:list-item>
        <text:list-item>
          <text:p text:style-name="P16">Správcem rozpočtu SZ je předseda SZ a člen PSZ pověřený PSZ.</text:p>
        </text:list-item>
        <text:list-item>
          <text:p text:style-name="P16">Správcem rozpočtu KO je pokladník nebo člen RKO pověřený RKO.</text:p>
        </text:list-item>
        <text:list-item>
          <text:p text:style-name="P16">Správcem rozpočtu MO je pokladník nebo člen RMO pověřený RMO.</text:p>
        </text:list-item>
        <text:list-item>
          <text:p text:style-name="P16">Správcem rozpočtu ZO je předseda ZO. Do zvolení předsedy osoba pověřená RZO.</text:p>
        </text:list-item>
        <text:list-item>
          <text:p text:style-name="P16">Správce rozpočtu:</text:p>
          <text:list>
            <text:list-item>
              <text:p text:style-name="P16">SZ jedná na základě pokynů PSZ;</text:p>
            </text:list-item>
            <text:list-item>
              <text:p text:style-name="P16">KO jedná na základě pokynů RKO;</text:p>
            </text:list-item>
            <text:list-item>
              <text:p text:style-name="P16">MO jedná na základě pokynů RMO <text:span text:style-name="T13">a</text:span></text:p>
            </text:list-item>
            <text:list-item>
              <text:p text:style-name="P16">ZO jedná na základě pokynů RZO nebo členské schůze ZO.</text:p>
            </text:list-item>
          </text:list>
        </text:list-item>
        <text:list-item>
          <text:p text:style-name="P15"><text:span text:style-name="T13">Z</text:span>a plnění rozpočtu <text:span text:style-name="T13">se s</text:span>právce rozpočtu:</text:p>
          <text:list>
            <text:list-item>
              <text:p text:style-name="P16">SZ odpovídá PSZ;</text:p>
            </text:list-item>
            <text:list-item>
              <text:p text:style-name="P16">KO odpovídá RKO;</text:p>
            </text:list-item>
            <text:list-item>
              <text:p text:style-name="P16"><text:soft-page-break/>MO odpovídá RMO <text:span text:style-name="T13">a</text:span></text:p>
            </text:list-item>
            <text:list-item>
              <text:p text:style-name="P16">ZO odpovídá členské schůzi ZO.</text:p>
            </text:list-item>
          </text:list>
        </text:list-item>
      </text:list>
      <text:h text:style-name="Podnadpis_5f_1_5f_předpisy" text:outline-level="2">§ 4 <text:span text:style-name="T1">– </text:span>Správce speciálního rozpočtu</text:h>
      <text:list xml:id="list185123265733868" text:continue-list="list185122413105006" text:style-name="Numbering_20_123">
        <text:list-item text:start-value="1">
          <text:p text:style-name="P16">Každý speciální rozpočet spravuje správce rozpočtu, který nese odpovědnost za jeho plnění. Správce rozpočtu kontroluje dodržování pravidel čerpání rozpočtu.</text:p>
        </text:list-item>
        <text:list-item>
          <text:p text:style-name="P16">Správce rozpočtu musí mít uzavřenu Dohodu o svěření hodnot.</text:p>
        </text:list-item>
        <text:list-item>
          <text:p text:style-name="P16">Správcem volebního rozpočtu je volební manažer, který je jmenován výkonným orgánem na úrovni dané organizační jednotky, pod kterou volební manažer spadá.</text:p>
        </text:list-item>
        <text:list-item>
          <text:p text:style-name="P16">Správcem rozpočtu stranického orgánu je osoba, kterou pověří příslušný stranický orgán.</text:p>
        </text:list-item>
        <text:list-item>
          <text:p text:style-name="P16">Správcem ostatních rozpočtů jsou osoby pověřené příslušným výkonným stranickým orgánem.</text:p>
        </text:list-item>
        <text:list-item>
          <text:p text:style-name="P16">Správce speciálního rozpočtu se odpovídá a jedná na základě pokynů orgánu, který ho jmenoval správcem.</text:p>
        </text:list-item>
      </text:list>
      <text:h text:style-name="Podnadpis_5f_1_5f_předpisy" text:outline-level="2">§ 5 <text:span text:style-name="T1">– </text:span>Rozpočet SZ</text:h>
      <text:list xml:id="list185122894439875" text:continue-list="list185123265733868" text:style-name="Numbering_20_123">
        <text:list-item text:start-value="1">
          <text:p text:style-name="P16">Rozpočet SZ je tvořen:</text:p>
          <text:list>
            <text:list-item>
              <text:p text:style-name="P16">rozpočtem výnosů;</text:p>
            </text:list-item>
            <text:list-item>
              <text:p text:style-name="P16">rozpočtem nákladů;</text:p>
            </text:list-item>
            <text:list-item>
              <text:p text:style-name="P16">rozpočtem výsledku hospodaření <text:span text:style-name="T13">a</text:span></text:p>
            </text:list-item>
            <text:list-item>
              <text:p text:style-name="P16">rozpočtem peněžních toků.</text:p>
            </text:list-item>
          </text:list>
        </text:list-item>
        <text:list-item>
          <text:p text:style-name="P16">Minimální struktura rozpočtu je dána přílohou č. 1 této směrnice.</text:p>
        </text:list-item>
      </text:list>
      <text:h text:style-name="Podnadpis_5f_1_5f_předpisy" text:outline-level="2">§ 6 <text:span text:style-name="T1">– </text:span>Rozpočet KO</text:h>
      <text:list xml:id="list185123625403395" text:continue-list="list185122894439875" text:style-name="Numbering_20_123">
        <text:list-item text:start-value="1">
          <text:p text:style-name="P16">Rozpočet KO je tvořen:</text:p>
          <text:list>
            <text:list-item>
              <text:p text:style-name="P16">rozpočtem příjmů <text:span text:style-name="T13">a</text:span></text:p>
            </text:list-item>
            <text:list-item>
              <text:p text:style-name="P16">rozpočtem výdajů.</text:p>
            </text:list-item>
          </text:list>
        </text:list-item>
        <text:list-item>
          <text:p text:style-name="P16">Minimální struktura rozpočtu je dána přílohou č. 2 této směrnice.</text:p>
        </text:list-item>
      </text:list>
      <text:h text:style-name="Podnadpis_5f_1_5f_předpisy" text:outline-level="2">§ 7 <text:span text:style-name="T1">– </text:span>Rozpočet MO</text:h>
      <text:list xml:id="list185124405227575" text:continue-list="list185123625403395" text:style-name="Numbering_20_123">
        <text:list-item text:start-value="1">
          <text:p text:style-name="P16">Rozpočet MO je tvořen:</text:p>
          <text:list>
            <text:list-item>
              <text:p text:style-name="P16">rozpočtem příjmů <text:span text:style-name="T13">a</text:span></text:p>
            </text:list-item>
            <text:list-item>
              <text:p text:style-name="P16">rozpočtem výdajů.</text:p>
            </text:list-item>
          </text:list>
        </text:list-item>
        <text:list-item>
          <text:p text:style-name="P16">Minimální struktura rozpočtu je dána přílohou č. 3 této směrnice.</text:p>
        </text:list-item>
      </text:list>
      <text:h text:style-name="Podnadpis_5f_1_5f_předpisy" text:outline-level="2">§ 8 <text:span text:style-name="T1">– </text:span>Rozpočet ZO</text:h>
      <text:list xml:id="list185123251256198" text:continue-list="list185124405227575" text:style-name="Numbering_20_123">
        <text:list-item text:start-value="1">
          <text:p text:style-name="P16">Rozpočet ZO je tvořen:</text:p>
          <text:list>
            <text:list-item>
              <text:p text:style-name="P16">rozpočtem příjmů <text:span text:style-name="T13">a</text:span></text:p>
            </text:list-item>
            <text:list-item>
              <text:p text:style-name="P16">rozpočtem výdajů.</text:p>
            </text:list-item>
          </text:list>
        </text:list-item>
        <text:list-item>
          <text:p text:style-name="P16">Minimální struktura rozpočtu je dána přílohou č. 4 této směrnice.</text:p>
        </text:list-item>
      </text:list>
      <text:h text:style-name="Podnadpis_5f_1_5f_předpisy" text:outline-level="2">§ 9 <text:span text:style-name="T1">– </text:span>Speciální rozpočet</text:h>
      <text:list xml:id="list185123612673928" text:continue-list="list185123251256198" text:style-name="Numbering_20_123">
        <text:list-item text:start-value="1">
          <text:p text:style-name="P16">Speciální rozpočet je tvořen:</text:p>
          <text:list>
            <text:list-item>
              <text:p text:style-name="P16">rozpočtem příjmů <text:span text:style-name="T13">a</text:span></text:p>
            </text:list-item>
            <text:list-item>
              <text:p text:style-name="P16"><text:soft-page-break/>rozpočtem výdajů.</text:p>
            </text:list-item>
          </text:list>
        </text:list-item>
        <text:list-item>
          <text:p text:style-name="P16">Minimální struktura rozpočtu je dána přílohou č. 5 této směrnice.</text:p>
        </text:list-item>
      </text:list>
      <text:h text:style-name="Podnadpis_5f_1_5f_předpisy" text:outline-level="2">§ 10 <text:span text:style-name="T1">– </text:span>Schvalování rozpočtu</text:h>
      <text:list xml:id="list185122427718321" text:continue-list="list185123612673928" text:style-name="Numbering_20_123">
        <text:list-item text:start-value="1">
          <text:p text:style-name="P16">Běžný rozpoče<text:span text:style-name="T13">t</text:span>:</text:p>
          <text:list>
            <text:list-item>
              <text:p text:style-name="P15">SZ navrhuje PSZ;</text:p>
            </text:list-item>
            <text:list-item>
              <text:p text:style-name="P15">KO navrhuje <text:span text:style-name="T2">R</text:span>KO;</text:p>
            </text:list-item>
            <text:list-item>
              <text:p text:style-name="P15">MO navrhuje RMO <text:span text:style-name="T13">a</text:span></text:p>
            </text:list-item>
            <text:list-item>
              <text:p text:style-name="P15">ZO navrhuje RZO nebo předseda ZO.</text:p>
            </text:list-item>
          </text:list>
        </text:list-item>
        <text:list-item>
          <text:p text:style-name="P15"><text:span text:style-name="T13">V</text:span> termínech dle Hospodářského řádu SZ <text:span text:style-name="T13">b</text:span>ěžný rozpočet:</text:p>
          <text:list>
            <text:list-item>
              <text:p text:style-name="P15">SZ schvaluje R<text:span text:style-name="T2">R</text:span>;</text:p>
            </text:list-item>
            <text:list-item>
              <text:p text:style-name="P15">KO schvaluje <text:span text:style-name="T2">KK</text:span>;</text:p>
            </text:list-item>
            <text:list-item>
              <text:p text:style-name="P15">MO schvaluje <text:span text:style-name="T2">MK </text:span><text:span text:style-name="T13">a</text:span></text:p>
            </text:list-item>
            <text:list-item>
              <text:p text:style-name="P15">ZO schvaluje členská schůze.</text:p>
            </text:list-item>
          </text:list>
        </text:list-item>
        <text:list-item>
          <text:p text:style-name="P16">Speciální rozpočet navrhuje správce rozpočtu a schvaluje příslušný orgán <text:span text:style-name="T13">takto:</text:span></text:p>
          <text:list>
            <text:list-item>
              <text:p text:style-name="P16">na úrovni SZ schvaluje rozpočet PSZ;</text:p>
            </text:list-item>
            <text:list-item>
              <text:p text:style-name="P16">na úrovni KO schvaluje rozpočet RKO;</text:p>
            </text:list-item>
            <text:list-item>
              <text:p text:style-name="P16">na úrovni MO schvaluje rozpočet RMO <text:span text:style-name="T13">a</text:span></text:p>
            </text:list-item>
            <text:list-item>
              <text:p text:style-name="P16">na úrovni ZO schvaluje rozpočet RZO nebo v případě neexistence RZO členská schůze ZO.</text:p>
            </text:list-item>
          </text:list>
        </text:list-item>
      </text:list>
      <text:h text:style-name="Podnadpis_5f_1_5f_předpisy" text:outline-level="2">§ 11 <text:span text:style-name="T1">– </text:span>Plátce rozpočtu a platby</text:h>
      <text:list xml:id="list185122428055074" text:continue-list="list185122427718321" text:style-name="Numbering_20_123">
        <text:list-item text:start-value="1">
          <text:p text:style-name="P16">Platby rozpočtu provádí plátce rozpočtu. Funkce plátce rozpočtu je neslučitelná s funkcí správce rozpočtu.</text:p>
        </text:list-item>
        <text:list-item>
          <text:p text:style-name="P16">Plátce rozpočtu provádí platby na základě pokynů správce rozpočtu.</text:p>
        </text:list-item>
        <text:list-item>
          <text:p text:style-name="P16">Pokyny k platbě mohou být obecné na přesně vymezený okruh plateb nebo konkrétní na určitou platbu.</text:p>
        </text:list-item>
        <text:list-item>
          <text:p text:style-name="P16">Plátce rozpočtu musí mít uzavřenu Dohodu o svěření hodnot.</text:p>
        </text:list-item>
        <text:list-item>
          <text:p text:style-name="P16">Plátcem rozpočtu je:</text:p>
          <text:list>
            <text:list-item>
              <text:p text:style-name="P16">na úrovni SZ hlavní manažer SZ;</text:p>
            </text:list-item>
            <text:list-item>
              <text:p text:style-name="P16">na úrovni KO pokladník nebo osoba pověřená RKO;</text:p>
            </text:list-item>
            <text:list-item>
              <text:p text:style-name="P16">na úrovni MO pokladník nebo osoba pověřená RMO <text:span text:style-name="T14">a</text:span></text:p>
            </text:list-item>
            <text:list-item>
              <text:p text:style-name="P16">na úrovni ZO pokladník ZO.</text:p>
            </text:list-item>
          </text:list>
        </text:list-item>
        <text:list-item>
          <text:p text:style-name="P16"><text:span text:style-name="T14">P</text:span>látcem speciálního rozpočtu je plátce běžného rozpočtu, jak je definován v odst. 5.</text:p>
        </text:list-item>
      </text:list>
      <text:h text:style-name="Podnadpis_5f_1_5f_předpisy" text:outline-level="2">§ 12 <text:span text:style-name="T1">– </text:span>Kontrola plnění rozpočtu</text:h>
      <text:list xml:id="list185122824608444" text:continue-list="list185122428055074" text:style-name="Numbering_20_123">
        <text:list-item text:start-value="1">
          <text:p text:style-name="P16">Správce rozpočtu informuje o plnění rozpočtu orgán podle § 3 odst. 8 na každém jeho jednání.</text:p>
        </text:list-item>
        <text:list-item>
          <text:p text:style-name="P16">Příslušný stranický orgán přijme usnesení k informaci o hospodaření za dané období.</text:p>
        </text:list-item>
        <text:list-item>
          <text:p text:style-name="P16">Pokladníci ZO, MO a KO jsou dle <text:span text:style-name="T2">S</text:span>tanov <text:span text:style-name="T2">SZ </text:span>povinni předložit nejméně <text:span text:style-name="T1">jedenkrát</text:span> ročně zprávu o<text:span text:style-name="T1"> </text:span>hospodaření členské schůzi, resp. <text:span text:style-name="T2">MK</text:span> a <text:span text:style-name="T2">KK</text:span>.</text:p>
        </text:list-item>
        <text:list-item>
          <text:p text:style-name="P16">Kontrolu hospodaření provádí dle Stanov SZ příslušné revizní orgány.</text:p>
        </text:list-item>
      </text:list>
      <text:h text:style-name="Podnadpis_5f_1_5f_předpisy" text:outline-level="2"><text:soft-page-break/>§ 13 <text:span text:style-name="T1">– </text:span>Informační povinnost</text:h>
      <text:list xml:id="list185123251210117" text:continue-list="list185122824608444" text:style-name="Numbering_20_123">
        <text:list-item text:start-value="1">
          <text:p text:style-name="P16">Organizační jednotky jsou povinny zasílat schválený rozpočet do 15 dnů od schválení vyšší organizační jednotce takto:</text:p>
          <text:list>
            <text:list-item>
              <text:p text:style-name="P16">předseda ZO, předseda MO zasílá schválený rozpočet předsedovi KO, správci rozpočtu KO a<text:span text:style-name="T1"> </text:span>manažerovi KO <text:span text:style-name="T14">a</text:span></text:p>
            </text:list-item>
            <text:list-item>
              <text:p text:style-name="P16">předseda KO zasílá schválený rozpočet předsedovi SZ, správci rozpočtu SZ a hlavnímu manažerovi SZ.</text:p>
            </text:list-item>
          </text:list>
        </text:list-item>
        <text:list-item>
          <text:p text:style-name="P16">Organizační jednotky jsou povinny zaslat do 15 dnů všechny změny v rozpočtu vyšší organizační jednotce obdobně jako v odst. 1.</text:p>
        </text:list-item>
        <text:list-item>
          <text:p text:style-name="P16">ZO, MO a KO jsou povinny na vyžádání předložit svůj rozpočet a jeho plnění správci rozpočtu SZ nebo hlavnímu manažerovi SZ.</text:p>
        </text:list-item>
        <text:list-item>
          <text:p text:style-name="P16">Předseda KO zasílá nejpozději do 30. 1. zprávu o hospodaření za předchozí rok včetně všech účetních dokladů předsedovi SZ, správci rozpočtu SZ a hlavnímu manažerovi SZ. Předseda ZO a<text:span text:style-name="T1"> </text:span>předseda MO zasílá zprávu o hospodaření za předchozí rok včetně všech účetních dokladů do 15.<text:span text:style-name="T1"> </text:span>1. předsedovi KO, správci rozpočtu KO a manažerovi KO. Součástí zprávy o hospodaření je zpráva revizního orgánu.</text:p>
        </text:list-item>
      </text:list>
      <text:h text:style-name="Podnadpis_5f_1_5f_předpisy" text:outline-level="2">§ 14 <text:span text:style-name="T1">– </text:span>Závěrečná ustanovení</text:h>
      <text:list xml:id="list185122362429803" text:continue-list="list185123251210117" text:style-name="Numbering_20_123">
        <text:list-item text:start-value="1">
          <text:p text:style-name="P16">Každá organizační jednotka může svým vlastním předpisem upřesnit tuto směrnici.</text:p>
        </text:list-item>
        <text:list-item>
          <text:p text:style-name="P59"><text:span text:style-name="T21">K této směrnici může být vydán metodický pokyn hlavním manažerem SZ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8.35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pt" fo:margin-bottom="7pt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28.35pt" fo:margin-right="0pt" fo:margin-top="0pt" fo:margin-bottom="0pt" style:contextual-spacing="false" fo:line-height="90%" fo:text-align="center" style:justify-single-word="false" fo:keep-together="always" fo:hyphenation-ladder-count="no-limit" fo:text-indent="0pt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28.35pt" fo:margin-right="0pt" fo:margin-top="8.5pt" fo:margin-bottom="0pt" style:contextual-spacing="false" fo:text-align="center" style:justify-single-word="false" fo:hyphenation-ladder-count="no-limit" fo:text-indent="0pt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18pt" fo:margin-right="0pt" fo:margin-top="0pt" fo:margin-bottom="6.01pt" style:contextual-spacing="false" fo:hyphenation-ladder-count="no-limit" fo:text-indent="-18pt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>
      <style:paragraph-properties fo:margin-top="4.25pt" fo:margin-bottom="0pt" style:contextual-spacing="false" fo:text-align="justify" style:justify-single-word="false" fo:hyphenation-ladder-count="no-limit">
        <style:tab-stops/>
      </style:paragraph-properties>
      <style:text-properties style:font-name="Times New Roman2" fo:font-family="'Times New Roman'" style:font-style-name="Regular" style:font-family-generic="roman" style:font-pitch="variable" fo:font-size="12pt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pt" fo:margin-bottom="3pt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17.01pt" fo:margin-bottom="11.34pt" style:contextual-spacing="false" fo:text-align="start" style:justify-single-word="false" fo:keep-with-next="always"/>
      <style:text-properties style:font-name="Times New Roman1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11.91pt" fo:margin-bottom="5.95pt" style:contextual-spacing="false" fo:keep-together="always" fo:keep-with-next="always"/>
      <style:text-properties style:font-name="Times New Roman1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4.14pt" fo:margin-right="0pt" fo:margin-top="4.25pt" fo:margin-bottom="4.25pt" style:contextual-spacing="false" fo:line-height="110%" fo:text-indent="0pt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28.35pt" fo:margin-right="0pt" fo:margin-top="17.01pt" fo:margin-bottom="0pt" style:contextual-spacing="false" fo:text-align="center" style:justify-single-word="false" fo:text-indent="0pt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2.71pt" fo:margin-left="22.71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2" text:style-name="Numbering_20_Symbols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28.35pt" fo:margin-left="56.69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28.35pt" fo:margin-left="85.04pt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fo:text-indent="-19.84pt" fo:margin-left="136.91pt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19.84pt" fo:margin-left="156.76pt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19.84pt" fo:margin-left="176.6pt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fo:text-indent="-19.84pt" fo:margin-left="196.44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54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date-style style:name="N13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2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9P0"/>
    </number:currency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currency-style style:name="N12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3P0"/>
    </number:currency-style>
    <number:date-style style:name="N121">
      <number:month number:calendar="jewish" number:style="long" number:textual="true"/>
    </number:date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month number:calendar="jewish" number:style="long" number:textual="true"/>
      <number:text> </number:text>
      <number:day number:calendar="jewish"/>
    </number:date-style>
    <number:date-style style:name="N116">
      <number:day number:calendar="jewish"/>
      <number:text> </number:text>
      <number:month number:calendar="jewish" number:style="long" number:textual="true"/>
    </number:date-style>
    <number:date-style style:name="N11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3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1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0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9P0"/>
    </number:currency-style>
    <number:date-style style:name="N10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28.35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4pt" fo:margin-bottom="70.84pt" fo:margin-left="45.35pt" fo:margin-right="70.84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="none" draw:fill-color="#5b9bd5" style:footnote-max-height="0pt" loext:margin-gutter="0pt">
        <style:columns fo:column-count="1" fo:column-gap="0pt"/>
        <style:footnote-sep style:width="0.51pt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initial-creator>Mairovský Štěpán Mgr.</meta:initial-creator>
    <meta:creation-date>2021-01-06T11:45:00Z</meta:creation-date>
    <dc:date>2022-11-04T18:51:22.199549459</dc:date>
    <meta:editing-cycles>62</meta:editing-cycles>
    <meta:editing-duration>PT18H55M16S</meta:editing-duration>
    <dc:creator>Tomáš Hnyk</dc:creator>
    <meta:document-statistic meta:table-count="0" meta:image-count="0" meta:object-count="0" meta:page-count="4" meta:paragraph-count="111" meta:word-count="966" meta:character-count="5904" meta:non-whitespace-character-count="5130"/>
    <meta:template xlink:type="simple" xlink:actuate="onRequest" xlink:title="" xlink:href="../Směrnice_pro_sestavování_rozpočtů_a_kontroling_z_202Z_XX_YY_ke_stažení.odt/Normal.dotm"/>
  </office:meta>
</office:document-meta>
</file>