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automatic-styles>
    <style:style style:name="P1" style:family="paragraph" style:parent-style-name="Číslování_5f_předpisy">
      <style:text-properties fo:font-weight="bold" officeooo:paragraph-rsid="00603270" style:font-weight-asian="bold" style:font-weight-complex="bold"/>
    </style:style>
    <style:style style:name="P2" style:family="paragraph" style:parent-style-name="Číslování_5f_předpisy">
      <style:text-properties officeooo:paragraph-rsid="00603270"/>
    </style:style>
    <style:style style:name="P3" style:family="paragraph" style:parent-style-name="Číslování_5f_předpisy" style:list-style-name="Numbering_20_123">
      <style:text-properties officeooo:paragraph-rsid="006032bc"/>
    </style:style>
    <style:style style:name="P4" style:family="paragraph" style:parent-style-name="Číslování_5f_předpisy">
      <style:text-properties officeooo:paragraph-rsid="006032bc"/>
    </style:style>
    <style:style style:name="T1" style:family="text">
      <style:text-properties style:font-name="Times New Roman" style:font-name-complex="Times New Roman2"/>
    </style:style>
    <style:style style:name="T2" style:family="text">
      <style:text-properties style:font-name="Times New Roman" officeooo:rsid="00603270" style:font-name-complex="Times New Roman2"/>
    </style:style>
    <style:style style:name="T3" style:family="text">
      <style:text-properties fo:color="#000000" loext:opacity="100%" style:font-name="Times New Roman" style:letter-kerning="false" style:font-name-asian="Times New Roman2" style:language-asian="cs" style:country-asian="CZ" style:font-name-complex="Times New Roman2"/>
    </style:style>
    <style:style style:name="T4" style:family="text">
      <style:text-properties fo:color="#000000" loext:opacity="100%" style:font-name="Times New Roman" officeooo:rsid="00603270" style:letter-kerning="false" style:font-name-asian="Times New Roman2" style:language-asian="cs" style:country-asian="CZ" style:font-name-complex="Times New Roman2"/>
    </style:style>
    <style:style style:name="T5" style:family="text">
      <style:text-properties officeooo:rsid="00603270"/>
    </style:style>
    <style:style style:name="T6" style:family="text">
      <style:text-properties officeooo:rsid="006032bc"/>
    </style:style>
    <style:style style:name="T7" style:family="text">
      <style:text-properties officeooo:rsid="006327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Směrnice pro oběh a přezkušování účetních dokladů</text:h>
      <text:list xml:id="list3910464156" text:style-name="Numbering_20_123">
        <text:list-header>
          <text:p text:style-name="P1">Směrnice pro oběh a přezkušování účetních dokladů <text:span text:style-name="T5">ve znění schváleném </text:span><text:span text:style-name="T7">RR</text:span><text:span text:style-name="T5"> dne </text:span><text:span text:style-name="T7">26</text:span><text:span text:style-name="T5">. </text:span><text:span text:style-name="T7">11</text:span><text:span text:style-name="T5">. 202</text:span><text:span text:style-name="T7">3</text:span><text:span text:style-name="T5">.</text:span></text:p>
        </text:list-header>
        <text:list-item>
          <text:p text:style-name="P2"><text:span text:style-name="T1">Za řádné zpracování předepsaných účetních dokladů a jejich včasné odeslání zodpovídá příslušný plátce rozpočtu určený dle </text:span><text:span text:style-name="T3">§ 11 odst. 5 </text:span><text:span text:style-name="T4">písm. </text:span><text:span text:style-name="T3">a)</text:span><text:span text:style-name="T4">–</text:span><text:span text:style-name="T3">d) </text:span><text:span text:style-name="T4">S</text:span><text:span text:style-name="T1">měrnice pro sestavování rozpočtů a kontroling </text:span><text:span text:style-name="T2">č. 01/2010</text:span><text:span text:style-name="T1">, tj. pokladník </text:span><text:span text:style-name="T2">ZO</text:span><text:span text:style-name="T1">, pokladník </text:span><text:span text:style-name="T2">KO </text:span><text:span text:style-name="T1">či osoba pověřená </text:span><text:span text:style-name="T2">RKO</text:span><text:span text:style-name="T1">, pokladník </text:span><text:span text:style-name="T2">MO </text:span><text:span text:style-name="T1">či osoba pověřená </text:span><text:span text:style-name="T2">RMO nebo</text:span><text:span text:style-name="T1"> hlavní manažer Strany zelených.</text:span></text:p>
        </text:list-item>
        <text:list-item>
          <text:p text:style-name="Číslování_5f_předpisy">Každý účetní doklad kontroluje pracovník, který doklad do účetnictví zavádí. Zodpovídá za jeho úplnost, čitelnost a průkaznost.</text:p>
        </text:list-item>
        <text:list-item>
          <text:p text:style-name="Číslování_5f_předpisy">Účetní doklad musí být čitelný <text:span text:style-name="T5">a</text:span> bez přepisování <text:span text:style-name="T5">a </text:span>gumování. Není přípustný doklad vyplněný obyčejnou tužkou.</text:p>
        </text:list-item>
        <text:list-item>
          <text:p text:style-name="Číslování_5f_předpisy">Oprava účetního dokladu může být uskutečněna pouze škrtnutím nesprávného údaje jednou čarou. Správný údaj se napíše nad, pod nebo za chybný údaj. Pracovník, který opravu uskutečnil, se vedle opravovaného údaje čitelně podepíše. Oprava nesmí vést k neúplnosti, neprůkaznosti nebo nesprávnosti účetnictví.</text:p>
        </text:list-item>
        <text:list-item>
          <text:p text:style-name="Číslování_5f_předpisy">Účetní doklad musí obsahovat:</text:p>
          <text:list>
            <text:list-item>
              <text:p text:style-name="Číslování_5f_předpisy">označení, ze kterého je zřejmé, že se jedná o účetní doklad;</text:p>
            </text:list-item>
            <text:list-item>
              <text:p text:style-name="Číslování_5f_předpisy">popis obsahu účetní operace a označení jejích účastníků;</text:p>
            </text:list-item>
            <text:list-item>
              <text:p text:style-name="Číslování_5f_předpisy">peněžní částku nebo údaj o množství a ceně;</text:p>
            </text:list-item>
            <text:list-item>
              <text:p text:style-name="Číslování_5f_předpisy">datum uskutečnění účetního případu;</text:p>
            </text:list-item>
            <text:list-item>
              <text:p text:style-name="Číslování_5f_předpisy">datum vyhotovení účetního dokladu <text:span text:style-name="T5">a</text:span></text:p>
            </text:list-item>
            <text:list-item>
              <text:p text:style-name="P2">podpis osoby odpovědné za účetní případ a osoby odpovědné za jeho zaúčtování, přičemž tyto podpisy lze nahradit jiným průkazným způsobem.</text:p>
            </text:list-item>
          </text:list>
          <text:p text:style-name="P2">Náležitosti účetních dokladů mohou být umístěny i na jiných než účetních písemnostech, přičemž tyto písemnosti se uchovávají po stejnou dobu jako účetní doklad.</text:p>
        </text:list-item>
        <text:list-item>
          <text:p text:style-name="P3">Organizační složky Strany zelených jsou do 31. 1. následujícího roku povinny zasílat originály účetních dokladů do <text:span text:style-name="T6">HK</text:span> v souladu s Hospodářským řádem a Směrnicí pro sestavování rozpočtů a<text:span text:style-name="T6"> </text:span>kontroling <text:span text:style-name="T6">č. 01/2010</text:span>.</text:p>
        </text:list-item>
        <text:list-item>
          <text:p text:style-name="P4"><text:span text:style-name="T6">Ú</text:span>četní doklad může mít <text:span text:style-name="T6">následující </text:span>formu:</text:p>
          <text:list>
            <text:list-item>
              <text:p text:style-name="P4">písemnou;</text:p>
            </text:list-item>
            <text:list-item>
              <text:p text:style-name="P4">záznamu na technickém nosiči dat zabezpečující<text:span text:style-name="T6">m</text:span> bezchybný přenos a původnost originálu nebo</text:p>
            </text:list-item>
            <text:list-item>
              <text:p text:style-name="P4">formu smíšenou.</text:p>
            </text:list-item>
          </text:list>
        </text:list-item>
        <text:list-item>
          <text:p text:style-name="Číslování_5f_předpisy"><text:span text:style-name="T6">V režimu této směrnice se </text:span>ved<text:span text:style-name="T6">ou následující dokumenty</text:span>:</text:p>
          <text:list>
            <text:list-item>
              <text:p text:style-name="Číslování_5f_předpisy"><text:span text:style-name="T6">d</text:span>odavatelské faktury;</text:p>
            </text:list-item>
            <text:list-item>
              <text:p text:style-name="Číslování_5f_předpisy">doklady k účtování o stavu a pohybu majetku;</text:p>
            </text:list-item>
            <text:list-item>
              <text:p text:style-name="Číslování_5f_předpisy">doklady k účtování o mzdách, odvodu pojistného na sociální zabezpečení a zdravotní pojištění, daně ze závislé činnosti a srážek mezd;</text:p>
            </text:list-item>
            <text:list-item>
              <text:p text:style-name="Číslování_5f_předpisy">doklady při poskytování náhrad výdajů při pracovních cestách;</text:p>
            </text:list-item>
            <text:list-item>
              <text:p text:style-name="Číslování_5f_předpisy">doklady k ostatním platbám;</text:p>
            </text:list-item>
            <text:list-item>
              <text:p text:style-name="Číslování_5f_předpisy"><text:soft-page-break/>vydané faktury;</text:p>
            </text:list-item>
            <text:list-item>
              <text:p text:style-name="Číslování_5f_předpisy">obchodní smlouvy;</text:p>
            </text:list-item>
            <text:list-item>
              <text:p text:style-name="Číslování_5f_předpisy">darovací smlouvy;</text:p>
            </text:list-item>
            <text:list-item>
              <text:p text:style-name="Číslování_5f_předpisy">rozhodnutí a smlouvy o poskytnutí dotace;</text:p>
            </text:list-item>
            <text:list-item>
              <text:p text:style-name="Číslování_5f_předpisy">doklady k ostatním příjmům (např. k pojistným plněním, uznaným reklamacím aj.) <text:span text:style-name="T6">a</text:span></text:p>
            </text:list-item>
            <text:list-item>
              <text:p text:style-name="Číslování_5f_předpisy">bankovní doklady.</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none" fo:country="none" fo:font-style="normal" style:text-underline-style="none" fo:font-weight="normal" style:letter-kerning="false"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none" fo:country="none" fo:font-style="normal" style:text-underline-style="none" fo:font-weight="normal" style:letter-kerning="false" fo:background-color="transparent"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3"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en" number:country="US">$</number:currency-symbol>
      <number:number number:decimal-places="2" number:min-decimal-places="2" number:min-integer-digits="1" number:grouping="true"/>
    </number:currency-style>
    <number:currency-style style:name="N129">
      <number:text>-</number:text>
      <number:currency-symbol number:language="en" number:country="US">$</number:currency-symbol>
      <number:number number:decimal-places="2" number:min-decimal-places="2" number:min-integer-digits="1" number:grouping="true"/>
      <style:map style:condition="value()&gt;=0" style:apply-style-name="N129P0"/>
    </number:currency-style>
    <number:currency-style style:name="N128P0" style:volatile="true">
      <number:currency-symbol number:language="en" number:country="US">$</number:currency-symbol>
      <number:number number:decimal-places="0" number:min-decimal-places="0" number:min-integer-digits="1" number:grouping="true"/>
    </number:currency-style>
    <number:currency-style style:name="N128">
      <number:text>-</number:text>
      <number:currency-symbol number:language="en" number:country="US">$</number:currency-symbol>
      <number:number number:decimal-places="0" number:min-decimal-places="0" number:min-integer-digits="1" number:grouping="true"/>
      <style:map style:condition="value()&gt;=0" style:apply-style-name="N128P0"/>
    </number:currency-style>
    <number:date-style style:name="N126">
      <number:day number:calendar="jewish"/>
      <number:text> </number:text>
      <number:month number:calendar="jewish" number:style="long" number:textual="true"/>
      <number:text> </number:text>
      <number:year number:calendar="jewish" number:style="long"/>
    </number:date-style>
    <number:date-style style:name="N10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currency-style style:name="N10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0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09P0"/>
    </number:currency-style>
    <number:date-style style:name="N122">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1P0"/>
    </number:currency-style>
    <number:date-style style:name="N124">
      <number:day number:calendar="jewish"/>
      <number:text> </number:text>
      <number:month number:calendar="jewish" number:style="long" number:textual="true"/>
    </number:date-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en" number:country="US">$</number:currency-symbol>
      <number:number number:decimal-places="2" number:min-decimal-places="0" number:min-integer-digits="1" number:decimal-replacement="--" number:grouping="true"/>
    </number:currency-style>
    <number:currency-style style:name="N11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7P0"/>
    </number:currency-style>
    <number:date-style style:name="N118">
      <number:month number:calendar="jewish" number:style="long" number:textual="true"/>
    </number:date-style>
    <number:date-style style:name="N121">
      <number:month number:calendar="jewish" number:style="long" number:textual="true"/>
      <number:text> </number:text>
      <number:year number:calendar="jewish" number:style="long"/>
    </number:date-style>
    <number:date-style style:name="N123">
      <number:month number:calendar="jewish" number:style="long" number:textual="true"/>
      <number:text> </number:text>
      <number:day number:calendar="jewish"/>
    </number:date-style>
    <number:date-style style:name="N125">
      <number:month number:calendar="jewish" number:style="long" number:textual="true"/>
      <number:text> </number:text>
      <number:day number:calendar="jewish"/>
      <number:text> </number:text>
      <number:year number:calendar="jewish" number:style="long"/>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1T11:09:46.044781541</dc:date>
    <meta:editing-cycles>54</meta:editing-cycles>
    <meta:editing-duration>PT17H33M14S</meta:editing-duration>
    <dc:creator>Tomáš Hnyk</dc:creator>
    <meta:document-statistic meta:table-count="0" meta:image-count="0" meta:object-count="0" meta:page-count="2" meta:paragraph-count="31" meta:word-count="386" meta:character-count="2520" meta:non-whitespace-character-count="2194"/>
    <meta:template xlink:type="simple" xlink:actuate="onRequest" xlink:title="" xlink:href="Normal.dotm"/>
  </office:meta>
</office:document-meta>
</file>