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Číslování_5f_předpisy" style:list-style-name="Numbering_20_123">
      <style:text-properties officeooo:rsid="005bdb09" officeooo:paragraph-rsid="006228e8"/>
    </style:style>
    <style:style style:name="P2" style:family="paragraph" style:parent-style-name="Číslování_5f_předpisy" style:list-style-name="Numbering_20_123">
      <style:text-properties officeooo:rsid="005bdb09" officeooo:paragraph-rsid="005f6397"/>
    </style:style>
    <style:style style:name="P3" style:family="paragraph" style:parent-style-name="Číslování_5f_předpisy">
      <style:text-properties officeooo:rsid="005bdb09" officeooo:paragraph-rsid="005bdb09"/>
    </style:style>
    <style:style style:name="P4" style:family="paragraph" style:parent-style-name="Číslování_5f_předpisy">
      <style:text-properties officeooo:rsid="005bdb09" officeooo:paragraph-rsid="005eda1b"/>
    </style:style>
    <style:style style:name="P5" style:family="paragraph" style:parent-style-name="Číslování_5f_předpisy" style:list-style-name="">
      <style:paragraph-properties fo:text-align="justify" style:justify-single-word="false" fo:hyphenation-ladder-count="no-limit">
        <style:tab-stops/>
      </style:paragraph-properties>
      <style:text-properties officeooo:rsid="005bdb09" officeooo:paragraph-rsid="005bdb09" fo:hyphenate="false" loext:hyphenation-no-caps="false"/>
    </style:style>
    <style:style style:name="P6" style:family="paragraph" style:parent-style-name="Číslování_5f_předpisy">
      <style:paragraph-properties fo:text-align="end" style:justify-single-word="false"/>
      <style:text-properties officeooo:rsid="005bdb09" officeooo:paragraph-rsid="005bdb09"/>
    </style:style>
    <style:style style:name="P7" style:family="paragraph" style:parent-style-name="Číslování_5f_předpisy">
      <style:paragraph-properties fo:text-align="end" style:justify-single-word="false"/>
      <style:text-properties officeooo:rsid="005bdb09" officeooo:paragraph-rsid="005f6397"/>
    </style:style>
    <style:style style:name="P8" style:family="paragraph" style:parent-style-name="Číslování_5f_předpisy" style:list-style-name="">
      <style:paragraph-properties fo:text-align="start" style:justify-single-word="false"/>
      <style:text-properties officeooo:rsid="005bdb09" officeooo:paragraph-rsid="005f6397"/>
    </style:style>
    <style:style style:name="P9" style:family="paragraph" style:parent-style-name="Číslování_5f_předpisy">
      <style:text-properties fo:font-weight="bold" officeooo:rsid="005bdb09" officeooo:paragraph-rsid="005bdb09" style:font-weight-asian="bold" style:font-weight-complex="bold"/>
    </style:style>
    <style:style style:name="P10" style:family="paragraph" style:parent-style-name="Číslování_5f_předpisy">
      <style:text-properties officeooo:paragraph-rsid="005bdb09"/>
    </style:style>
    <style:style style:name="T1" style:family="text">
      <style:text-properties officeooo:rsid="005eda1b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5eda1b" fo:background-color="#ffff00" loext:char-shading-value="0"/>
    </style:style>
    <style:style style:name="T4" style:family="text">
      <style:text-properties officeooo:rsid="005bdb09"/>
    </style:style>
    <style:style style:name="T5" style:family="text">
      <style:text-properties officeooo:rsid="005f639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60ba65"/>
    </style:style>
    <style:style style:name="T8" style:family="text">
      <style:text-properties officeooo:rsid="0065d07c"/>
    </style:style>
    <style:style style:name="T9" style:family="text">
      <style:text-properties officeooo:rsid="006760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odnadpis_5f_1_5f_předpisy" text:outline-level="2">ŽÁDOST O PROPLACENÍ CESTOVNÍCH NÁHRAD</text:h>
      <text:list xml:id="list3199788666" text:style-name="Numbering_20_123">
        <text:list-header>
          <text:p text:style-name="P3"/>
          <text:p text:style-name="P3">Jméno a příjmení:______________________________________</text:p>
          <text:p text:style-name="P3"/>
          <text:p text:style-name="P3">Datum narození: _______________________________________</text:p>
          <text:p text:style-name="P3"/>
          <text:p text:style-name="P2">Organizační jednotka (orgán): _______________________________________</text:p>
          <text:p text:style-name="P3"/>
          <text:p text:style-name="P3">Člen SZ:<text:tab/><text:tab/><text:tab/><text:tab/><text:tab/><text:tab/><text:tab/><text:tab/><text:tab/> ANO / NE</text:p>
          <text:p text:style-name="P3"/>
          <text:p text:style-name="P3"><text:span text:style-name="T5">Platím </text:span>snížený roční členský příspěvek:<text:tab/><text:tab/><text:tab/><text:tab/> ANO / NE</text:p>
          <text:p text:style-name="P3"/>
          <text:p text:style-name="P3">Na základě Směrnice o proplácení cestovních náhrad žádám o proplacení cestovních náhrad:</text:p>
          <text:p text:style-name="P3"/>
          <text:p text:style-name="P10"><text:span text:style-name="T6">☐<text:tab/></text:span>v<text:span text:style-name="T4"> prokázané výši cen dálkové hromadné dopravy (§ 5 odst. 1 písm. a)</text:span></text:p>
          <text:p text:style-name="P3"/>
          <text:p text:style-name="P2"><text:span text:style-name="T6">☐<text:tab/></text:span>ve výši 3 Kč za 1 km při použití vl<text:span text:style-name="T5">a</text:span>stního motorového vozidlo (§ 5 odst. 1 písm. b)</text:p>
          <text:list>
            <text:list-header>
              <text:p text:style-name="P3"><text:span text:style-name="T5">–</text:span> tento mimořádný případ mám schválen příslušnou organizační jednotkou/orgánem</text:p>
            </text:list-header>
          </text:list>
          <text:p text:style-name="P3"/>
          <text:p text:style-name="P2"><text:span text:style-name="T6">☐<text:tab/></text:span>v prokázané výši výdajů za ubytování, maximálně však 250 Kč / den, noc (§ 5 odst. 2)</text:p>
          <text:p text:style-name="P3"/>
          <text:p text:style-name="P2"><text:span text:style-name="T6">☐<text:tab/></text:span>za zahraniční cestu (§ 5 odst. 3)</text:p>
          <text:p text:style-name="P3"/>
          <text:p text:style-name="P3">Prohlašuji, že jsem dle § 8 Hospodářského řádu SZ přednostně využil prostředků hromadné dopravy (vlakové a autobusové spoje).</text:p>
          <text:p text:style-name="P3"/>
          <text:p text:style-name="P3">V_______________________dne________________________</text:p>
          <text:list>
            <text:list-item>
              <text:list>
                <text:list-header>
                  <text:p text:style-name="P6">_____________________________</text:p>
                  <text:p text:style-name="P7">podpis žadatele</text:p>
                </text:list-header>
              </text:list>
            </text:list-item>
          </text:list>
        </text:list-header>
      </text:list>
      <text:p text:style-name="P8"><text:s text:c="10"/><text:span text:style-name="T6">________________________________________________________________________________</text:span></text:p>
      <text:list xml:id="list203250728551246" text:continue-numbering="true" text:style-name="Numbering_20_123">
        <text:list-header>
          <text:p text:style-name="P3">Cestovní náhrada proplacena ve výši Kč:</text:p>
          <text:p text:style-name="P3"/>
          <text:p text:style-name="P3">Proplatil:<text:tab/><text:tab/><text:tab/><text:tab/><text:tab/><text:tab/><text:tab/><text:tab/><text:tab/>Dne:</text:p>
          <text:p text:style-name="P3"/>
          <text:p text:style-name="P3">Případné originální cestovní doklady, které prokazují výši výdajů, jsou přiloženy k žádosti.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>
      <style:paragraph-properties fo:margin-top="4.25pt" fo:margin-bottom="0pt" style:contextual-spacing="false" fo:text-align="justify" style:justify-single-word="false" fo:hyphenation-ladder-count="no-limit">
        <style:tab-stops/>
      </style:paragraph-properties>
      <style:text-properties style:font-name="Times New Roman2" fo:font-family="'Times New Roman'" style:font-style-name="Regular" style:font-family-generic="roman" style:font-pitch="variable" fo:font-size="12pt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14.14pt" style:num-format="1" text:number-position="left" text:increment="5"/>
    <number:date-style style:name="N13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month number:calendar="jewish" number:style="long" number:textual="true"/>
      <number:text> </number:text>
      <number:day number:calendar="jewish"/>
    </number:date-style>
    <number:date-style style:name="N130">
      <number:month number:calendar="jewish" number:style="long" number:textual="true"/>
      <number:text> </number:text>
      <number:year number:calendar="jewish" number:style="long"/>
    </number:date-style>
    <number:date-style style:name="N129">
      <number:month number:calendar="jewish" number:style="long" number:textual="true"/>
    </number:date-style>
    <number:currency-style style:name="N12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8P0"/>
    </number:currency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2">
      <number:day number:calendar="jewish"/>
      <number:text> </number:text>
      <number:month number:calendar="jewish" number:style="long" number:textual="true"/>
    </number:date-style>
    <number:currency-style style:name="N12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1P0"/>
    </number:currency-style>
    <number:date-style style:name="N11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date-style style:name="N11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3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0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9P0"/>
    </number:currency-style>
    <number:date-style style:name="N10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Mairovský Štěpán Mgr.</meta:initial-creator>
    <meta:creation-date>2021-01-06T11:45:00Z</meta:creation-date>
    <dc:date>2022-11-04T20:32:48.704728923</dc:date>
    <meta:editing-cycles>57</meta:editing-cycles>
    <meta:editing-duration>PT17H7M25S</meta:editing-duration>
    <dc:creator>Tomáš Hnyk</dc:creator>
    <meta:document-statistic meta:table-count="0" meta:image-count="0" meta:object-count="0" meta:page-count="1" meta:paragraph-count="20" meta:word-count="150" meta:character-count="1199" meta:non-whitespace-character-count="1037"/>
    <meta:template xlink:type="simple" xlink:actuate="onRequest" xlink:title="" xlink:href="../Směrnice_o_proplácení_cestovních_náhrad_202Z_XX_YY_ke_stažení.odt/Normal.dotm"/>
  </office:meta>
</office:document-meta>
</file>