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Nadpis_5f_předpisy">
      <style:paragraph-properties fo:break-before="page"/>
    </style:style>
    <style:style style:name="P2" style:family="paragraph" style:parent-style-name="Číslování_5f_předpisy">
      <style:text-properties fo:font-weight="bold" officeooo:rsid="005bdb09" officeooo:paragraph-rsid="005bdb09" style:font-weight-asian="bold" style:font-weight-complex="bold"/>
    </style:style>
    <style:style style:name="P3" style:family="paragraph" style:parent-style-name="Číslování_5f_předpisy">
      <style:text-properties officeooo:rsid="005bdb09" officeooo:paragraph-rsid="005bdb09"/>
    </style:style>
    <style:style style:name="P4" style:family="paragraph" style:parent-style-name="Číslování_5f_předpisy" style:list-style-name="Numbering_20_123">
      <style:text-properties officeooo:rsid="005bdb09" officeooo:paragraph-rsid="006228e8"/>
    </style:style>
    <style:style style:name="P5" style:family="paragraph" style:parent-style-name="Číslování_5f_předpisy" style:list-style-name="Numbering_20_123">
      <style:text-properties officeooo:rsid="005bdb09" officeooo:paragraph-rsid="005f6397"/>
    </style:style>
    <style:style style:name="P6" style:family="paragraph" style:parent-style-name="Číslování_5f_předpisy">
      <style:text-properties officeooo:rsid="005bdb09" officeooo:paragraph-rsid="005eda1b"/>
    </style:style>
    <style:style style:name="P7" style:family="paragraph" style:parent-style-name="Číslování_5f_předpisy" style:list-style-name="">
      <style:paragraph-properties fo:text-align="justify" style:justify-single-word="false" fo:hyphenation-ladder-count="no-limit">
        <style:tab-stops/>
      </style:paragraph-properties>
      <style:text-properties officeooo:rsid="005bdb09" officeooo:paragraph-rsid="005bdb09" fo:hyphenate="false" loext:hyphenation-no-caps="false"/>
    </style:style>
    <style:style style:name="P8" style:family="paragraph" style:parent-style-name="Číslování_5f_předpisy">
      <style:paragraph-properties fo:text-align="end" style:justify-single-word="false"/>
      <style:text-properties officeooo:rsid="005bdb09" officeooo:paragraph-rsid="005bdb09"/>
    </style:style>
    <style:style style:name="P9" style:family="paragraph" style:parent-style-name="Číslování_5f_předpisy">
      <style:paragraph-properties fo:text-align="end" style:justify-single-word="false"/>
      <style:text-properties officeooo:rsid="005bdb09" officeooo:paragraph-rsid="005f6397"/>
    </style:style>
    <style:style style:name="P10" style:family="paragraph" style:parent-style-name="Číslování_5f_předpisy" style:list-style-name="">
      <style:paragraph-properties fo:text-align="start" style:justify-single-word="false"/>
      <style:text-properties officeooo:rsid="005bdb09" officeooo:paragraph-rsid="005f6397"/>
    </style:style>
    <style:style style:name="P11" style:family="paragraph" style:parent-style-name="Číslování_5f_předpisy">
      <style:text-properties officeooo:paragraph-rsid="005bdb09"/>
    </style:style>
    <style:style style:name="T1" style:family="text">
      <style:text-properties officeooo:rsid="005eda1b"/>
    </style:style>
    <style:style style:name="T2" style:family="text">
      <style:text-properties officeooo:rsid="005bdb09"/>
    </style:style>
    <style:style style:name="T3" style:family="text">
      <style:text-properties officeooo:rsid="005f639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60ba65"/>
    </style:style>
    <style:style style:name="T6" style:family="text">
      <style:text-properties officeooo:rsid="0065d07c"/>
    </style:style>
    <style:style style:name="T7" style:family="text">
      <style:text-properties officeooo:rsid="006760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dpis_5f_předpisy" text:outline-level="1">Směrnice o proplácení cestovních náhrad</text:h>
      <text:list xml:id="list2008043208" text:style-name="Numbering_20_123">
        <text:list-header>
          <text:p text:style-name="P2">Směrnice o proplácení cestovních náhrad ve znění schváleném RR dn<text:span text:style-name="T7">e 27. 11. 2022</text:span><text:span text:style-name="T1">.</text:span></text:p>
        </text:list-header>
      </text:list>
      <text:h text:style-name="Podnadpis_5f_1_5f_předpisy" text:outline-level="2">§ 1 <text:span text:style-name="T1">– </text:span>Základní ustanovení</text:h>
      <text:list xml:id="list105940322400426" text:continue-numbering="true" text:style-name="Numbering_20_123">
        <text:list-item>
          <text:p text:style-name="P3">Tato směrnice upravuje podmínky poskytování příspěvku na úhradu cestovních výdajů souvisejících s výkonem stranických funkcí členům Strany zelených nebo s účastí na akcích pořádaných Stranou zelených (dále jen cestovní náhrady).</text:p>
        </text:list-item>
        <text:list-item>
          <text:p text:style-name="P3">Cestovní náhrady podle této směrnice se proplácejí pouze členům Strany zelených, kteří uhradili řádně členský příspěvek dle § 4 Hospodářského řádu SZ (dále jen členové) nebo ve zvláštních případech nečlenům Strany zelených (dále jen nečlenové).</text:p>
        </text:list-item>
        <text:list-item>
          <text:p text:style-name="P3">Cestovní náhrady zaměstnancům Strany zelených se proplácejí na základě platné legislativy České republiky.</text:p>
        </text:list-item>
      </text:list>
      <text:h text:style-name="Podnadpis_5f_1_5f_předpisy" text:outline-level="2">§ 2 <text:span text:style-name="T1">– </text:span>Typy cestovních náhrad</text:h>
      <text:list xml:id="list105939634047488" text:continue-list="list105940322400426" text:style-name="Numbering_20_123">
        <text:list-item text:start-value="1">
          <text:p text:style-name="P3">Členům nebo ve zvláštních případech nečlenům náleží tyto cestovní náhrady:</text:p>
          <text:list>
            <text:list-item>
              <text:p text:style-name="P3">náhrada prokázaných jízdních výdajů na území ČR;</text:p>
            </text:list-item>
            <text:list-item>
              <text:p text:style-name="P3">náhrada prokázaných výdajů za ubytování na území ČR <text:span text:style-name="T6">a</text:span></text:p>
            </text:list-item>
            <text:list-item>
              <text:p text:style-name="P3">náhrada výdajů při zahraničních cestách.</text:p>
            </text:list-item>
          </text:list>
        </text:list-item>
      </text:list>
      <text:h text:style-name="Podnadpis_5f_1_5f_předpisy" text:outline-level="2">§ 3 <text:span text:style-name="T1">– </text:span>Nárok na cestovní náhrady</text:h>
      <text:list xml:id="list105939280688138" text:continue-list="list105939634047488" text:style-name="Numbering_20_123">
        <text:list-item text:start-value="1">
          <text:p text:style-name="P3">Nárok na proplacení cestovních náhrad má člen dle § 1 odst. 2 této směrnice, kter<text:span text:style-name="T1">ý platí</text:span> snížený roční členský příspěvek dle § 4 Hospodářského řádu SZ. Tento nárok <text:span text:style-name="T1">lze uplatnit pouze do </text:span><text:s/>vyčerpání příslušné rozpočtové kapitoly dle § 4 odst. 4 této směrnice.</text:p>
        </text:list-item>
        <text:list-item>
          <text:p text:style-name="P3">Ostatní členové SZ nebo nečlenové mají nárok na cestovní náhrady, pokud to schválí organizační jednotka (orgán), z jejíhož rozpočtu jsou cestovní náhrady vypláceny.</text:p>
        </text:list-item>
      </text:list>
      <text:h text:style-name="Podnadpis_5f_1_5f_předpisy" text:outline-level="2">§ 4 <text:span text:style-name="T1">– </text:span>Vyplácení cestovních náhrad</text:h>
      <text:list xml:id="list105938780061981" text:continue-list="list105939280688138" text:style-name="Numbering_20_123">
        <text:list-item text:start-value="1">
          <text:p text:style-name="P3">Cestovní náhrady vyplácí ta organizační jednotka (orgán) SZ, která na jednání nebo akci SZ člena vyslala nebo schválila mandát.</text:p>
        </text:list-item>
        <text:list-item>
          <text:p text:style-name="P3">V případě, že mandát nabyl člen na základě Stanov SZ, cestovní náhrady vyplácí ta organizační jednotka (orgán) SZ, kterou člen zastupuje.</text:p>
        </text:list-item>
        <text:list-item>
          <text:p text:style-name="P3">V případě nečlena vyplácí cestovní náhrady ta organizační jednotka (orgán), která nečlena na jednání nebo akci pozvala.</text:p>
        </text:list-item>
        <text:list-item>
          <text:p text:style-name="P4">Bez rozpočtové kapitoly „cestovní náhrady“ v rozpočtu organizační jednotky (orgánu) nelze cestovní náhrady vyplácet.</text:p>
        </text:list-item>
      </text:list>
      <text:h text:style-name="Podnadpis_5f_1_5f_předpisy" text:outline-level="2">§ 5 <text:span text:style-name="T1">– </text:span>Výše cestovních náhrad</text:h>
      <text:list xml:id="list105939500842678" text:continue-list="list105938780061981" text:style-name="Numbering_20_123">
        <text:list-item text:start-value="1">
          <text:p text:style-name="P3">Náhrada prokázaných jízdních výdajů dle § 2 odst. 1 písm. a) této směrnice se proplácí :</text:p>
          <text:list>
            <text:list-item>
              <text:p text:style-name="P6">v prokázané výši cen dálkové hromadné dopravy (železnice, autobus) a to i v případě použití vlastního motorového vozidla <text:span text:style-name="T6">nebo</text:span></text:p>
            </text:list-item>
            <text:list-item>
              <text:p text:style-name="P6">v mimořádném případě při použití vlastního motorového vozidla maximálně ve výši 3,00 Kč za 1 km.</text:p>
            </text:list-item>
          </text:list>
          <text:p text:style-name="P3"><text:soft-page-break/>Taková úhrada musí být předem schválena organizační jednotkou (orgánem), která vyplácí příspěvek.</text:p>
        </text:list-item>
        <text:list-item>
          <text:p text:style-name="P3">Náhrada prokázaných jízdních výdajů dle § 2 odst. 1 písm. a) této směrnice za místní hromadnou dopravu se neproplácí.</text:p>
        </text:list-item>
        <text:list-item>
          <text:p text:style-name="P3">Náhrada prokázaných výdajů za ubytování dle § 2 odst. 1 písm. b) této směrnice se proplácí maximálně ve výši 250 Kč / den,noc / osobu.</text:p>
        </text:list-item>
        <text:list-item>
          <text:p text:style-name="P3">Náhrada výdajů při zahraničních cestách dle § 2 odst. 1 písm. c) této směrnice se proplácí na základě rozhodnutí organizační jednotky (orgánu), která vyplácí cestovní náhrady. Toto rozhodnutí musí být schváleno před zahájením cesty.</text:p>
        </text:list-item>
      </text:list>
      <text:p text:style-name="P7"/>
      <text:h text:style-name="P1" text:outline-level="1">Příloha č. 1 Směrnice o<text:span text:style-name="T5"> </text:span>proplácení cestovních náhrad</text:h>
      <text:h text:style-name="Podnadpis_5f_1_5f_předpisy" text:outline-level="2">ŽÁDOST O PROPLACENÍ CESTOVNÍCH NÁHRAD</text:h>
      <text:list xml:id="list105940485314127" text:continue-numbering="true" text:style-name="Numbering_20_123">
        <text:list-header>
          <text:p text:style-name="P3"/>
          <text:p text:style-name="P3">Jméno a příjmení:______________________________________</text:p>
          <text:p text:style-name="P3"/>
          <text:p text:style-name="P3">Datum narození: _______________________________________</text:p>
          <text:p text:style-name="P3"/>
          <text:p text:style-name="P5">Organizační jednotka (orgán): _______________________________________</text:p>
          <text:p text:style-name="P3"/>
          <text:p text:style-name="P3">Člen SZ:<text:tab/><text:tab/><text:tab/><text:tab/><text:tab/><text:tab/><text:tab/><text:tab/><text:tab/> ANO / NE</text:p>
          <text:p text:style-name="P3"/>
          <text:p text:style-name="P3"><text:span text:style-name="T3">Platím </text:span>snížený roční členský příspěvek:<text:tab/><text:tab/><text:tab/><text:tab/> ANO / NE</text:p>
          <text:p text:style-name="P3"/>
          <text:p text:style-name="P3">Na základě Směrnice o proplácení cestovních náhrad žádám o proplacení cestovních náhrad:</text:p>
          <text:p text:style-name="P3"/>
          <text:p text:style-name="P11"><text:span text:style-name="T4">☐<text:tab/></text:span>v<text:span text:style-name="T2"> prokázané výši cen dálkové hromadné dopravy (§ 5 odst. 1 písm. a)</text:span></text:p>
          <text:p text:style-name="P3"/>
          <text:p text:style-name="P5"><text:span text:style-name="T4">☐<text:tab/></text:span>ve výši 3 Kč za 1 km při použití vl<text:span text:style-name="T3">a</text:span>stního motorového vozidlo (§ 5 odst. 1 písm. b)</text:p>
          <text:list>
            <text:list-header>
              <text:p text:style-name="P3"><text:span text:style-name="T3">–</text:span> tento mimořádný případ mám schválen příslušnou organizační jednotkou/orgánem</text:p>
            </text:list-header>
          </text:list>
          <text:p text:style-name="P3"/>
          <text:p text:style-name="P5"><text:span text:style-name="T4">☐<text:tab/></text:span>v prokázané výši výdajů za ubytování, maximálně však 250 Kč / den, noc (§ 5 odst. 2)</text:p>
          <text:p text:style-name="P3"/>
          <text:p text:style-name="P5"><text:span text:style-name="T4">☐<text:tab/></text:span>za zahraniční cestu (§ 5 odst. 3)</text:p>
          <text:p text:style-name="P3"/>
          <text:p text:style-name="P3">Prohlašuji, že jsem dle § 8 Hospodářského řádu SZ přednostně využil prostředků hromadné dopravy (vlakové a autobusové spoje).</text:p>
          <text:p text:style-name="P3"/>
          <text:p text:style-name="P3">V_______________________dne________________________</text:p>
          <text:list>
            <text:list-item>
              <text:list>
                <text:list-header>
                  <text:p text:style-name="P8">_____________________________</text:p>
                  <text:p text:style-name="P9">podpis žadatele</text:p>
                </text:list-header>
              </text:list>
            </text:list-item>
          </text:list>
        </text:list-header>
      </text:list>
      <text:p text:style-name="P10"><text:s text:c="10"/><text:span text:style-name="T4">________________________________________________________________________________</text:span></text:p>
      <text:list xml:id="list105940158440556" text:continue-numbering="true" text:style-name="Numbering_20_123">
        <text:list-header>
          <text:p text:style-name="P3">Cestovní náhrada proplacena ve výši Kč:</text:p>
          <text:p text:style-name="P3"/>
          <text:p text:style-name="P3">Proplatil:<text:tab/><text:tab/><text:tab/><text:tab/><text:tab/><text:tab/><text:tab/><text:tab/><text:tab/>Dne:</text:p>
          <text:p text:style-name="P3"/>
          <text:p text:style-name="P3">Případné originální cestovní doklady, které prokazují výši výdajů, jsou přiloženy k žádosti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 style:master-page-name="">
      <style:paragraph-properties fo:margin-top="4.25pt" fo:margin-bottom="0pt" style:contextual-spacing="false" fo:text-align="justify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month number:calendar="jewish" number:style="long" number:textual="true"/>
      <number:text> </number:text>
      <number:day number:calendar="jewish"/>
    </number:date-style>
    <number:date-style style:name="N109"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10">
      <number:month number:calendar="jewish" number:style="long" number:textual="true"/>
    </number:date-style>
    <number:currency-style style:name="N11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2P0"/>
    </number:currency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calendar="jewish"/>
      <number:text> </number:text>
      <number:month number:calendar="jewish" number:style="long" number:textual="true"/>
    </number:date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irovský Štěpán Mgr.</meta:initial-creator>
    <meta:creation-date>2021-01-06T11:45:00Z</meta:creation-date>
    <dc:date>2024-04-11T10:59:38.527190443</dc:date>
    <meta:editing-cycles>57</meta:editing-cycles>
    <meta:editing-duration>PT17H5M49S</meta:editing-duration>
    <dc:creator>Tomáš Hnyk</dc:creator>
    <meta:document-statistic meta:table-count="0" meta:image-count="0" meta:object-count="0" meta:page-count="3" meta:paragraph-count="48" meta:word-count="607" meta:character-count="4169" meta:non-whitespace-character-count="3591"/>
    <meta:template xlink:type="simple" xlink:actuate="onRequest" xlink:title="" xlink:href="../Směrnice_o_proplácení_cestovních_náhrad_202Z_XX_YY_ke_stažení.odt/Normal.dotm"/>
  </office:meta>
</office:document-meta>
</file>