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Podnadpis_5f_1_5f_předpisy">
      <style:text-properties officeooo:paragraph-rsid="005e859b"/>
    </style:style>
    <style:style style:name="P2" style:family="paragraph" style:parent-style-name="Číslování_5f_předpisy" style:list-style-name="Numbering_20_123">
      <style:text-properties fo:font-weight="bold" officeooo:rsid="005bdb09" officeooo:paragraph-rsid="005fb4dc" style:font-weight-asian="bold" style:font-weight-complex="bold"/>
    </style:style>
    <style:style style:name="P3" style:family="paragraph" style:parent-style-name="Číslování_5f_předpisy">
      <style:text-properties officeooo:rsid="005bdb09" officeooo:paragraph-rsid="005bdb09"/>
    </style:style>
    <style:style style:name="P4" style:family="paragraph" style:parent-style-name="Číslování_5f_předpisy">
      <style:text-properties officeooo:rsid="005bdb09" officeooo:paragraph-rsid="005e9e70"/>
    </style:style>
    <style:style style:name="P5" style:family="paragraph" style:parent-style-name="Číslování_5f_předpisy" style:list-style-name="Numbering_20_123">
      <style:text-properties officeooo:rsid="005bdb09" officeooo:paragraph-rsid="005e9e70"/>
    </style:style>
    <style:style style:name="P6" style:family="paragraph" style:parent-style-name="Číslování_5f_předpisy">
      <style:text-properties officeooo:paragraph-rsid="005bdb09"/>
    </style:style>
    <style:style style:name="T1" style:family="text">
      <style:text-properties officeooo:rsid="005bdb09"/>
    </style:style>
    <style:style style:name="T2" style:family="text">
      <style:text-properties officeooo:rsid="005e859b"/>
    </style:style>
    <style:style style:name="T3" style:family="text">
      <style:text-properties officeooo:rsid="005e9e70"/>
    </style:style>
    <style:style style:name="T4" style:family="text">
      <style:text-properties officeooo:rsid="0060975c"/>
    </style:style>
    <style:style style:name="T5" style:family="text">
      <style:text-properties officeooo:rsid="00621bfa"/>
    </style:style>
    <style:style style:name="T6" style:family="text">
      <style:text-properties officeooo:rsid="00638f4c"/>
    </style:style>
    <style:style style:name="T7" style:family="text">
      <style:text-properties officeooo:rsid="006755c7"/>
    </style:style>
    <style:style style:name="T8" style:family="text">
      <style:text-properties officeooo:rsid="0067747e"/>
    </style:style>
    <style:style style:name="T9" style:family="text">
      <style:text-properties officeooo:rsid="0068eb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Nadpis_5f_předpisy" text:outline-level="1">Směrnice k používání rozesílače hlavni-list@zeleni.cz</text:h>
      <text:list xml:id="list2969096087" text:style-name="Numbering_20_123">
        <text:list-header>
          <text:p text:style-name="P2">Směrnice k používání rozesílače hlavni-list@zeleni.cz ve znění schváleném RR d<text:span text:style-name="T7">ne 27. 11. 2022.</text:span></text:p>
        </text:list-header>
      </text:list>
      <text:h text:style-name="Podnadpis_5f_1_5f_předpisy" text:outline-level="2">Č<text:span text:style-name="T2">lánek </text:span>1 <text:span text:style-name="T2">–</text:span> Účel rozesílače a výklad pojmů</text:h>
      <text:list xml:id="list105334387866742" text:continue-numbering="true" text:style-name="Numbering_20_123">
        <text:list-item>
          <text:p text:style-name="P3">Hlavním rozesílačem se pro účely této směrnice myslí takový elektronický nástroj Strany zelených, který umožňuje hromadné rozesílání elektronických zpráv všem účastníkům rozesílače, kteří jsou v<text:span text:style-name="T2"> </text:span>systému/databázi hlavního rozesílače zaregistrováni. Rozesílač zajišťuje informační servis podle článku 18 odst. 3 písmeno <text:span text:style-name="T2">j</text:span>) Stanov SZ.</text:p>
        </text:list-item>
        <text:list-item>
          <text:p text:style-name="P3">Účelem této směrnice je nastavit pravidla pro řádný chod rozesílače a jeho správu.</text:p>
        </text:list-item>
        <text:list-item>
          <text:p text:style-name="P3">Správu rozesílače zajišťuje tříčlenná kontrolní rada rozesílače (dále jen rada) a zpracovatel.</text:p>
        </text:list-item>
      </text:list>
      <text:h text:style-name="P1" text:outline-level="2">Č<text:span text:style-name="T2">lánek 2</text:span> <text:span text:style-name="T2">–</text:span> Účastníci rozesílače</text:h>
      <text:list xml:id="list105335803833558" text:continue-list="list105334387866742" text:style-name="Numbering_20_123">
        <text:list-item text:start-value="1">
          <text:p text:style-name="P6"><text:span text:style-name="T1">Účastníkem rozesílače může být člen i příznivec SZ, osoby s přerušeným členstvím, zájemce o</text:span><text:span text:style-name="T2"> </text:span><text:span text:style-name="T1">členství ve SZ, který vyplní přihlášku do SZ a doručí ji do hlavní kanceláře, nebo jiná osoba blízká SZ, o jejíž účasti rozhodne rada.</text:span></text:p>
        </text:list-item>
        <text:list-item>
          <text:p text:style-name="P3">Účast na rozesílači je dobrovolná. Každý účastník může požádat o vyřazení, každý může požádat o<text:span text:style-name="T8"> </text:span>zařazení.</text:p>
        </text:list-item>
        <text:list-item>
          <text:p text:style-name="P3">Účastníci jsou povinni dodržovat ustanovení směrnice.</text:p>
        </text:list-item>
      </text:list>
      <text:h text:style-name="P1" text:outline-level="2">Č<text:span text:style-name="T2">lánek 3</text:span> <text:span text:style-name="T2">–</text:span> Rada a její činnost</text:h>
      <text:list xml:id="list105334576401644" text:continue-list="list105335803833558" text:style-name="Numbering_20_123">
        <text:list-item text:start-value="1">
          <text:p text:style-name="P3">Nejméně tříčlenná rada je správcem činností rozesílače. Složení rady schvaluje <text:span text:style-name="T2">PSZ </text:span>na návrh <text:span text:style-name="T2">RR</text:span>. <text:span text:style-name="T2">RR </text:span>může rušit členství v radě i bez návrhu PSZ. Na funkční období rady se nevztahuje čl. 28 odst. 1<text:span text:style-name="T8"> </text:span>Stanov SZ.</text:p>
        </text:list-item>
        <text:list-item>
          <text:p text:style-name="P3">Rada dodržuje a dbá na dodržování ustanovení směrnice.</text:p>
        </text:list-item>
        <text:list-item>
          <text:p text:style-name="P3">Rada řeší stížnosti účastníků.</text:p>
        </text:list-item>
        <text:list-item>
          <text:p text:style-name="P3">Rada rozhoduje o zařazení některých zpráv.</text:p>
        </text:list-item>
        <text:list-item>
          <text:p text:style-name="P3">Rada rozhoduje většinou svých hlasů.</text:p>
        </text:list-item>
        <text:list-item>
          <text:p text:style-name="P3">Rozhoduje-li rada o rozeslání zprávy, je zpráva rozeslána jen tehdy, nevysloví-li se žádný člen rady proti.</text:p>
        </text:list-item>
        <text:list-item>
          <text:p text:style-name="P3">Jménem rady vystupuje kterýkoli její člen.</text:p>
        </text:list-item>
      </text:list>
      <text:h text:style-name="P1" text:outline-level="2">Č<text:span text:style-name="T2">lánek 4</text:span> <text:span text:style-name="T2">–</text:span> Zpracovatel a jeho činnost</text:h>
      <text:list xml:id="list105334876049727" text:continue-list="list105334576401644" text:style-name="Numbering_20_123">
        <text:list-item text:start-value="1">
          <text:p text:style-name="P3">Zpracovatel se řídí pokyny rady a ustanovením směrnice. Zpracovatel musí být zaměstnancem <text:span text:style-name="T2">HK</text:span> a je na návrh hlavního manažera schvalován PSZ.</text:p>
        </text:list-item>
        <text:list-item>
          <text:p text:style-name="P3">Zpracovatel je správcem osobních údajů rozesílače vede a aktualizuje seznam účastníků.</text:p>
        </text:list-item>
        <text:list-item>
          <text:p text:style-name="P3">Zpracovatel zařadí do osmi kalendářních dnů na rozesílač každého, kdo jej o to požádá a splňuje podmínky dle <text:span text:style-name="T2">čl.</text:span> 2 <text:span text:style-name="T2">odst </text:span>1.</text:p>
        </text:list-item>
        <text:list-item>
          <text:p text:style-name="P3">Zpracovatel vyřadí z rozesílače do osmi kalendářních dnů každého účastníka, který jej o to požádá.</text:p>
        </text:list-item>
        <text:list-item>
          <text:p text:style-name="P3">Zpracovatel vyřadí účastníka, kterému zaniklo členství ve SZ, nebo vztah příznivce SZ, resp. právo být účastníkem dle bodu <text:span text:style-name="T2">čl. </text:span>2 <text:span text:style-name="T2">odst. </text:span>1 této směrnice.</text:p>
        </text:list-item>
        <text:list-item>
          <text:p text:style-name="P3"><text:soft-page-break/>Zpracovatel opraví neaktuální, chybný nebo neúplný údaj v seznamu účastníků, požádá-li jej o to účastník či rada.</text:p>
        </text:list-item>
      </text:list>
      <text:h text:style-name="P1" text:outline-level="2">Č<text:span text:style-name="T2">lánek 5</text:span> <text:span text:style-name="T2">–</text:span> Rozesílání a obsah zpráv</text:h>
      <text:list xml:id="list105335157839233" text:continue-list="list105334876049727" text:style-name="Numbering_20_123">
        <text:list-item text:start-value="1">
          <text:p text:style-name="P3">Rozesílání zpráv na rozesílači povoluje zpracovatel, výjimky stanoví rada.</text:p>
        </text:list-item>
        <text:list-item>
          <text:p text:style-name="P3">Zpracovatel můžete zprávu na rozesílač buď propustit, nebo nepropustit. Nemůže nijak měnit její obsah.</text:p>
        </text:list-item>
        <text:list-item>
          <text:p text:style-name="P3">Povolenou zprávu propustí zpravidla do 12 hodin. Skutečnost, že zprávu nepropustil neoznamuje autorovi ani radě.</text:p>
        </text:list-item>
        <text:list-item>
          <text:p text:style-name="P3">Rozesílačem lze rozeslat zprávy obsahující:</text:p>
          <text:list>
            <text:list-item>
              <text:p text:style-name="P3">zápisy z jednání sjezdu, RR, PSZ, ÚRK nebo usnesení z těchto jednání;</text:p>
            </text:list-item>
            <text:list-item>
              <text:p text:style-name="P3">zápis z jednání či usnesení KK, <text:span text:style-name="T3">R</text:span>KO a odborných sekcí, má-li takový text význam pro SZ, který překračuje krajský charakter;</text:p>
            </text:list-item>
            <text:list-item>
              <text:p text:style-name="P3">tiskové zprávy vydané kterýmkoli orgánem SZ;</text:p>
            </text:list-item>
            <text:list-item>
              <text:p text:style-name="P3">zpravodaj (bulletin, časopis) krajské nebo celostátní působnosti, pokud ho vydává orgán SZ nebo osoba či osoby z jeho pověření nebo pokud jeho umístění schválí rada;</text:p>
            </text:list-item>
            <text:list-item>
              <text:p text:style-name="P3">přehled tisku a záznamů z rozhlasového a televizního vysílání, týkajících se SZ (monitoring tisku a médií);</text:p>
            </text:list-item>
            <text:list-item>
              <text:p text:style-name="P3">oznámení o připravovaných nebo uskutečněných akcích významu přesahujícího krajský charakter, pokud akci pořádá orgán SZ nebo se na ní významným způsobem podílí členové SZ;</text:p>
            </text:list-item>
            <text:list-item>
              <text:p text:style-name="P3">návrhy předpisů, programů (politických a volebních), směrnic, koncepcí, strategií a<text:span text:style-name="T8"> </text:span>sjezdových materiálů či materiálů programové konference, předkládané orgánům výkonným, kontrolním nebo poradním s celostranickou působností, <text:span text:style-name="T6">které</text:span> na rozesílač je zasíl<text:span text:style-name="T6">á</text:span>:</text:p>
              <text:list>
                <text:list-item>
                  <text:p text:style-name="P3">člen PSZ samostatně,</text:p>
                </text:list-item>
                <text:list-item>
                  <text:p text:style-name="P3">t<text:span text:style-name="T6">rojice</text:span> člen<text:span text:style-name="T6">ů</text:span> RR současně,</text:p>
                </text:list-item>
                <text:list-item>
                  <text:p text:style-name="P3">předseda ÚRK, nebo její pověřený člen,</text:p>
                </text:list-item>
                <text:list-item>
                  <text:p text:style-name="P3">člen rady KO z jejího pověření <text:span text:style-name="T6">nebo</text:span></text:p>
                </text:list-item>
                <text:list-item>
                  <text:p text:style-name="P4">vedoucí odborné sekce s jejím vědomím;</text:p>
                </text:list-item>
              </text:list>
            </text:list-item>
            <text:list-item>
              <text:p text:style-name="P4">informaci organizační či jiné věcné povahy týkající se celé SZ nebo informaci o činnosti PSZ, RR, ÚRK, <text:span text:style-name="T3">R</text:span>KO, nebo odborné sekce, kterou jako představitel tohoto orgánu zasílá:</text:p>
              <text:list>
                <text:list-item>
                  <text:p text:style-name="P3">člen PSZ samostatně,</text:p>
                </text:list-item>
                <text:list-item>
                  <text:p text:style-name="P3">t<text:span text:style-name="T6">rojice </text:span>člen<text:span text:style-name="T6">ů </text:span>RR současně,</text:p>
                </text:list-item>
                <text:list-item>
                  <text:p text:style-name="P3">předseda ÚRK, nebo její pověřený člen,</text:p>
                </text:list-item>
                <text:list-item>
                  <text:p text:style-name="P3">pověřený člen rady KO <text:span text:style-name="T6">nebo</text:span></text:p>
                </text:list-item>
                <text:list-item>
                  <text:p text:style-name="P3">vedoucí odborné sekce s jejím vědomím;</text:p>
                </text:list-item>
              </text:list>
            </text:list-item>
            <text:list-item>
              <text:p text:style-name="P3">usnesení kritizující činnost nebo nečinnost PSZ, ÚRK nebo RR nebo člena takového orgánu, které přijala ZO nebo rada MO či KO nebo MK či KK; kritizující orgán je označen v těle zprávy;</text:p>
            </text:list-item>
            <text:list-item>
              <text:p text:style-name="P3">text účastníka rozesílače, kritizuje-li činnost nebo nečinnost PSZ, ÚRK nebo RR nebo člena takového orgánu, pokud zveřejnění podpoří 20 členů SZ, jejichž jména jsou v těle zprávy uvedena dle <text:span text:style-name="T3">čl.</text:span> 6 <text:span text:style-name="T3">odst. </text:span>2;</text:p>
            </text:list-item>
            <text:list-item>
              <text:p text:style-name="P3">stanovisko alespoň jedné čtvrtiny oprávněných členů RR, PSZ, ÚRK a nebo jedné desetiny účastníků sjezdu, předložené těmto orgánům a nepřijaté jimi; o umístění rozhodne rada zpravidla s umístěním většinového stanoviska;</text:p>
            </text:list-item>
            <text:list-item>
              <text:p text:style-name="P3"><text:soft-page-break/>informaci nebo stručnou recenzi o vydávané knize nebo časopisu nebo o pořádané výstavě či koncertu, nebo jiné kulturní, ekologické nebo společenské akci, jejíž zaměření se shoduje s<text:span text:style-name="T3"> </text:span>působností SZ;</text:p>
            </text:list-item>
            <text:list-item>
              <text:p text:style-name="P3">organizační a technické pokyny k činnosti rozesílače; na rozesílač je zasílá rada a zpracovatel <text:span text:style-name="T6">nebo</text:span></text:p>
            </text:list-item>
            <text:list-item>
              <text:p text:style-name="P3">jiné texty, o nichž rozhodla rada.</text:p>
            </text:list-item>
          </text:list>
        </text:list-item>
        <text:list-item>
          <text:p text:style-name="P3">Na rozesílači se zásadně neuveřejňují zprávy obsahující:</text:p>
          <text:list>
            <text:list-item>
              <text:p text:style-name="P3">texty obsahující urážky a vulgarizmy;</text:p>
            </text:list-item>
            <text:list-item>
              <text:p text:style-name="P3">polemiky;</text:p>
            </text:list-item>
            <text:list-item>
              <text:p text:style-name="P3">politické nebo jiné úvahy;</text:p>
            </text:list-item>
            <text:list-item>
              <text:p text:style-name="P3">připomínky k návrhům předpisů, programů, koncepcí či strategie <text:span text:style-name="T6">nebo</text:span></text:p>
            </text:list-item>
            <text:list-item>
              <text:p text:style-name="P3">texty jiných osob, pokud o jejich umístění nerozhodne rada.</text:p>
            </text:list-item>
          </text:list>
        </text:list-item>
        <text:list-item>
          <text:p text:style-name="P5">Zprávy zasílají na rozesílač jen jeho účastníci, kteří jsou členy SZ. Každá zpráva musí být podepsaná dle <text:span text:style-name="T3">čl.</text:span> 6 <text:span text:style-name="T3">odst. </text:span>2.</text:p>
        </text:list-item>
        <text:list-item>
          <text:p text:style-name="P5">Místo zápisu či usnesení podle <text:span text:style-name="T3">čl.</text:span> <text:span text:style-name="T3">5</text:span> <text:span text:style-name="T3">odst. </text:span>4. <text:span text:style-name="T3">písm. </text:span>a<text:span text:style-name="T3">) a</text:span> b<text:span text:style-name="T3">)</text:span> lze na rozesílači zveřejnit zprávu o<text:span text:style-name="T3"> </text:span>průběhu a obsahu jednání. O<text:span text:style-name="T9"> </text:span>jejím zveřejnění rozhoduje daný orgán. <text:span text:style-name="T3">Tuto z</text:span>práv<text:span text:style-name="T3">u</text:span> umisťuje na rozesílač člen příslušného orgánu anebo účastník příslušného jednání, zpravidla zapisovatel či ověřovatel.</text:p>
        </text:list-item>
        <text:list-item>
          <text:p text:style-name="P3">Zprávu zaslanou na rozesílač, která podle rozhodnutí zpracovatele nebo rady není na rozesílači zveřejněna, může zpracovatel postoupit jinému rozesílači SZ, pokud je to vzhledem k obsahu zprávy vhodné, pokud to odpovídá pravidlům rozesílače, na nějž zprávu zpracovatel předává, a<text:span text:style-name="T3"> </text:span>pokud je to technicky možné.</text:p>
        </text:list-item>
        <text:list-item>
          <text:p text:style-name="P5">Orgán nebo funkcionář dotčený kritikou podle bodů <text:span text:style-name="T3">čl.</text:span> <text:span text:style-name="T3">5</text:span> <text:span text:style-name="T3">odst. </text:span>4. <text:span text:style-name="T3">písm. </text:span>i<text:span text:style-name="T3">) a</text:span> j<text:span text:style-name="T3">)</text:span> může požádat radu o<text:span text:style-name="T3"> </text:span>zveřejnění odpovědi. Rada zveřejnění odpovědi povolí jen tehdy, když:</text:p>
          <text:list>
            <text:list-item>
              <text:p text:style-name="P3"><text:span text:style-name="T4">se </text:span>omezuje na věcné vysvětlení a týká se výhradně těch pasáží původní zprávy, kde je <text:span text:style-name="T4">orgán </text:span><text:span text:style-name="T5">nebo funkcionář </text:span>kritizován <text:span text:style-name="T6">a</text:span></text:p>
            </text:list-item>
            <text:list-item>
              <text:p text:style-name="P4">je prosta tvrzení zpochy<text:span text:style-name="T5">b</text:span>ňujících kritiku poukazem na povahu, jednání, názory apod. autora kritiky.</text:p>
            </text:list-item>
          </text:list>
          <text:p text:style-name="P4"><text:span text:style-name="T3">R</text:span>ozhodnutí o zveřejnění odpovědi činí rada s vědomím, že se na rozesílači polemika nepřipouští.</text:p>
        </text:list-item>
      </text:list>
      <text:h text:style-name="P1" text:outline-level="2">Č<text:span text:style-name="T2">lánek </text:span><text:span text:style-name="T3">6</text:span> <text:span text:style-name="T2">–</text:span> Technické pokyny</text:h>
      <text:list xml:id="list105335037743024" text:continue-list="list105335157839233" text:style-name="Numbering_20_123">
        <text:list-item text:start-value="1">
          <text:p text:style-name="P3">Rozesílané zprávy posílají účastníci na e-mailovou adresu, kterou schválí PSZ jako oficiální adresu rozesílače na návrh​ zpracovatele.</text:p>
        </text:list-item>
        <text:list-item>
          <text:p text:style-name="P3">Při komunikaci a podepisování zpráv se uvádí jména účastníků ve tvaru jméno, příjmení, název ZO. Při podepisování může účastník uvést spolu se jménem i funkci, kterou ve SZ zastává.</text:p>
        </text:list-item>
        <text:list-item>
          <text:p text:style-name="P3">Žádosti o změny osobních údajů zasílají účastníci zpracovateli.</text:p>
        </text:list-item>
        <text:list-item>
          <text:p text:style-name="P3">Zařazení nového účastníka a vyřazení z rozesílače oznamuje účastníkovi systém automaticky.</text:p>
        </text:list-item>
        <text:list-item>
          <text:p text:style-name="P3">Účastníky s nefunkční adresou nebo dlouhodobě přeplněnou schránkou vyřazuje systém automaticky.</text:p>
        </text:list-item>
        <text:list-item>
          <text:p text:style-name="P3">O zařazení textu přesahujícího <text:span text:style-name="T6">50</text:span>00 kB rozhoduje rada na návrh zpracovatele.</text:p>
        </text:list-item>
        <text:list-item>
          <text:p text:style-name="P3">Při zasílání zprávy podle <text:span text:style-name="T3">čl.</text:span> 5 <text:span text:style-name="T3">odst</text:span>. 2 <text:span text:style-name="T3">písm. </text:span>g<text:span text:style-name="T3">)</text:span>, kdy se předpokládají připomínky nebo jiné reakce na ní, se doporučuje uvést v těle zprávy elektronickou adresu pro zasílání připomínek, případně poukázat na možnost využití jiného diskusního rozesílače či elektronického nástroje, neboť připomínky k návrhům přepisů, koncepcí apod. se na hlavním rozesílači nezveřejňují.</text:p>
        </text:list-item>
      </text:list>
      <text:h text:style-name="P1" text:outline-level="2"><text:soft-page-break/>Č<text:span text:style-name="T2">lánek </text:span><text:span text:style-name="T3">7</text:span> <text:span text:style-name="T2">–</text:span> Zajištění ochrany osobních údajů</text:h>
      <text:list xml:id="list105335522925222" text:continue-list="list105335037743024" text:style-name="Numbering_20_123">
        <text:list-item text:start-value="1">
          <text:p text:style-name="P3">Rada, zpracovatel a účastníci jsou povinni dodržovat ustanovení zákona 101/2000 Sb., o ochraně osobních údajů v platném znění. Osobním údajům se poskytuje zákonná ochrana před zneužitím.</text:p>
        </text:list-item>
        <text:list-item>
          <text:p text:style-name="P3">Pro účel rozesílače jsou osobními údaji účastníka jeho jméno, příjmení, e-mailová adresa a označení ZO. Žádné jiné osobní údaje rada a zpracovatel neshromažďuje a nezpracovává.</text:p>
        </text:list-item>
        <text:list-item>
          <text:p text:style-name="P3">Zpracovatel shromažďuje osobní údaje ve formě seznamu účastníků.</text:p>
        </text:list-item>
        <text:list-item>
          <text:p text:style-name="P3">Zpracovatel zasílá účastníkům rozesílačem jednou za šest měsíců jmenný seznam účastníků, obsahující též ZO. E-mailové adresy účastníků se v tomto rozesílaném seznamu neuvádějí.</text:p>
        </text:list-item>
        <text:list-item>
          <text:p text:style-name="P3">Se seznamem účastníků zasílá zpracovatel vždy též směrnici v aktuálním znění.</text:p>
        </text:list-item>
        <text:list-item>
          <text:p text:style-name="P3">Informace, které může požadovat účastník podle zákona po správci údajů, poskytuje zpracovatel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roman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one" fo:country="none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8.35p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none" fo:country="none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Outline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11.99pt" fo:margin-bottom="6.01pt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pt" fo:margin-bottom="7pt" style:contextual-spacing="false" fo:line-height="115%" fo:hyphenation-ladder-count="no-limit"/>
      <style:text-properties fo:hyphenate="false" loext:hyphenation-no-caps="false"/>
    </style:style>
    <style:style style:name="Index" style:family="paragraph" style:parent-style-name="Standard" style:default-outline-level="1" style:list-style-name="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adpis_5f_předpisy" style:display-name="Nadpis_předpisy" style:family="paragraph" style:parent-style-name="Heading_20_1" style:next-style-name="Číslování_5f_předpisy" style:master-page-name="">
      <style:paragraph-properties fo:margin-left="28.35pt" fo:margin-right="0pt" fo:margin-top="0pt" fo:margin-bottom="0pt" style:contextual-spacing="false" fo:line-height="90%" fo:text-align="center" style:justify-single-word="false" fo:keep-together="always" fo:hyphenation-ladder-count="no-limit" fo:text-indent="0pt" style:auto-text-indent="false" style:page-number="auto" fo:keep-with-next="always">
        <style:tab-stops/>
      </style:paragraph-properties>
      <style:text-properties fo:font-size="36pt" fo:font-weight="bold" style:font-size-asian="36pt" style:font-weight-asian="bold" style:font-size-complex="36pt" fo:hyphenate="false" loext:hyphenation-no-caps="false"/>
    </style:style>
    <style:style style:name="Podnadpis_5f_1_5f_předpisy" style:display-name="Podnadpis_1_předpisy" style:family="paragraph" style:parent-style-name="Heading_20_2" style:next-style-name="Číslování_5f_předpisy" style:default-outline-level="2" style:list-style-name="">
      <style:paragraph-properties fo:margin-left="28.35pt" fo:margin-right="0pt" fo:margin-top="8.5pt" fo:margin-bottom="0pt" style:contextual-spacing="false" fo:text-align="center" style:justify-single-word="false" fo:hyphenation-ladder-count="no-limit" fo:text-indent="0pt" style:auto-text-indent="false"/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/>
    <style:style style:name="Numbering_20_1" style:display-name="Numbering 1" style:family="paragraph" style:default-outline-level="1" style:list-style-name="" style:class="list">
      <style:paragraph-properties fo:margin-left="18pt" fo:margin-right="0pt" fo:margin-top="0pt" fo:margin-bottom="6.01pt" style:contextual-spacing="false" fo:hyphenation-ladder-count="no-limit" fo:text-indent="-18pt" style:auto-text-indent="false">
        <style:tab-stops/>
      </style:paragraph-properties>
      <style:text-properties fo:hyphenate="false" loext:hyphenation-no-caps="false"/>
    </style:style>
    <style:style style:name="Číslování_5f_předpisy" style:display-name="Číslování_předpisy" style:family="paragraph" style:default-outline-level="" style:list-style-name="Numbering_20_123" style:master-page-name="">
      <style:paragraph-properties fo:margin-top="4.25pt" fo:margin-bottom="0pt" style:contextual-spacing="false" fo:text-align="justify" style:justify-single-word="false" fo:hyphenation-ladder-count="no-limit" style:page-number="auto">
        <style:tab-stops/>
      </style:paragraph-properties>
      <style:text-properties style:font-name="Times New Roman2" fo:font-family="'Times New Roman'" style:font-style-name="Regular" style:font-family-generic="roman" style:font-pitch="variable" fo:font-size="12pt" fo:hyphenate="tru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class="text">
      <style:paragraph-properties fo:margin-top="7pt" fo:margin-bottom="6.01pt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Addressee" style:family="paragraph" loext:hidden="true" style:hidden="true" style:parent-style-name="Standard" style:default-outline-level="" style:list-style-name="" style:class="extra">
      <style:paragraph-properties fo:margin-top="0pt" fo:margin-bottom="3pt" style:contextual-spacing="false" text:number-lines="false" text:line-number="0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loext:hidden="true" style:hidden="true" style:parent-style-name="Index" style:class="index">
      <style:paragraph-properties fo:margin-left="0pt" fo:margin-right="0pt" fo:text-indent="0pt" style:auto-text-indent="false">
        <style:tab-stops>
          <style:tab-stop style:position="481.89pt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aption" style:family="paragraph" loext:hidden="true" style:hidden="true" style:parent-style-name="Standard" style:default-outline-level="" style:list-style-name="" style:class="extra">
      <style:paragraph-properties fo:margin-top="6.01pt" fo:margin-bottom="6.01pt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17.01pt" fo:margin-bottom="11.34pt" style:contextual-spacing="false" fo:text-align="start" style:justify-single-word="false" fo:keep-with-next="always"/>
      <style:text-properties style:font-name="Times New Roman1" fo:font-family="'Times New Roman'" style:font-family-generic="swiss" style:font-pitch="variable" fo:font-size="16pt" fo:font-weight="bold" style:font-name-asian="Arial" style:font-family-asian="Arial" style:font-family-generic-asian="system" style:font-pitch-asian="variable" style:font-size-asian="16pt" style:font-weight-asian="bold" style:font-name-complex="Arial" style:font-family-complex="Arial" style:font-family-generic-complex="system" style:font-pitch-complex="variable" style:font-size-complex="16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11.91pt" fo:margin-bottom="5.95pt" style:contextual-spacing="false" fo:keep-together="always" fo:keep-with-next="always"/>
      <style:text-properties style:font-name="Times New Roman1" fo:font-family="'Times New Roman'" style:font-family-generic="swiss" style:font-pitch="variable" fo:font-weight="bold" style:font-weight-asian="bold"/>
    </style:style>
    <style:style style:name="Text_20_body_20_indent" style:display-name="Text body indent" style:family="paragraph" style:parent-style-name="Text_20_body" style:default-outline-level="" style:class="text">
      <style:paragraph-properties fo:margin-left="14.14pt" fo:margin-right="0pt" fo:margin-top="4.25pt" fo:margin-bottom="4.25pt" style:contextual-spacing="false" fo:line-height="110%" fo:text-indent="0pt" style:auto-text-indent="false"/>
    </style:style>
    <style:style style:name="Podnadpis_5f_0_5f_předpisy" style:display-name="Podnadpis_0_předpisy" style:family="paragraph" style:parent-style-name="Heading_20_1" style:next-style-name="Číslování_5f_předpisy" style:master-page-name="">
      <style:paragraph-properties fo:margin-left="28.35pt" fo:margin-right="0pt" fo:margin-top="17.01pt" fo:margin-bottom="0pt" style:contextual-spacing="false" fo:text-align="center" style:justify-single-word="false" fo:text-indent="0pt" style:auto-text-indent="false" style:page-number="auto">
        <style:tab-stops/>
      </style:paragraph-properties>
      <style:text-properties fo:font-size="24pt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10.01pt" fo:margin-bottom="6.01pt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Text_20_komentáře_20_Char" style:display-name="Text komentáře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text:outline-style style:name="Outline">
      <text:outline-level-style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22.71pt" fo:margin-left="22.71pt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28.35pt" fo:margin-left="28.35pt"/>
        </style:list-level-properties>
      </text:list-level-style-number>
      <text:list-level-style-number text:level="2" text:style-name="Numbering_20_Symbols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28.35pt" fo:margin-left="56.69pt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28.35pt" fo:margin-left="85.04pt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fo:text-indent="-19.84pt" fo:margin-left="97.26pt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fo:text-indent="-19.84pt" fo:margin-left="117.1pt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fo:text-indent="-19.84pt" fo:margin-left="136.91pt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fo:text-indent="-19.84pt" fo:margin-left="156.76pt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fo:text-indent="-19.84pt" fo:margin-left="176.6pt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fo:text-indent="-19.84pt" fo:margin-left="196.44pt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.45pt" fo:text-indent="-19.84pt" fo:margin-left="216.31pt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37.7pt"/>
        </style:list-level-properties>
      </text:list-level-style-number>
      <text:list-level-style-number text:level="2" text:style-name="Numbering_20_Symbols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57.54pt"/>
        </style:list-level-properties>
      </text:list-level-style-number>
      <text:list-level-style-number text:level="3" text:style-name="Numbering_20_Symbols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77.41pt"/>
        </style:list-level-properties>
      </text:list-level-style-number>
      <text:list-level-style-number text:level="4" text:style-name="Numbering_20_Symbols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97.26pt"/>
        </style:list-level-properties>
      </text:list-level-style-number>
      <text:list-level-style-number text:level="5" text:style-name="Numbering_20_Symbols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17.1pt"/>
        </style:list-level-properties>
      </text:list-level-style-number>
      <text:list-level-style-number text:level="6" text:style-name="Numbering_20_Symbols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36.94pt"/>
        </style:list-level-properties>
      </text:list-level-style-number>
      <text:list-level-style-number text:level="7" text:style-name="Numbering_20_Symbols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56.81pt"/>
        </style:list-level-properties>
      </text:list-level-style-number>
      <text:list-level-style-number text:level="8" text:style-name="Numbering_20_Symbols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76.66pt"/>
        </style:list-level-properties>
      </text:list-level-style-number>
      <text:list-level-style-number text:level="9" text:style-name="Numbering_20_Symbols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19.84pt" fo:margin-left="196.5pt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216.34pt" fo:text-indent="-19.84pt" fo:margin-left="216.34pt"/>
        </style:list-level-properties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54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22.51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8pt" fo:margin-left="108pt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22.51pt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18pt" fo:margin-left="108pt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18pt" fo:margin-left="216pt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18pt" fo:margin-left="324pt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14.14pt" style:num-format="1" text:number-position="left" text:increment="5"/>
    <number:date-style style:name="N132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31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29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9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9P0"/>
    </number:currency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currency-style style:name="N12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23P0"/>
    </number:currency-style>
    <number:date-style style:name="N107">
      <number:month number:calendar="jewish" number:style="long" number:textual="true"/>
    </number:date-style>
    <number:currency-style style:name="N12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date-style style:name="N108">
      <number:month number:calendar="jewish" number:style="long" number:textual="true"/>
      <number:text> </number:text>
      <number:year number:calendar="jewish" number:style="long"/>
    </number:date-style>
    <number:date-style style:name="N12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09">
      <number:month number:calendar="jewish" number:style="long" number:textual="true"/>
      <number:text> </number:text>
      <number:day number:calendar="jewish"/>
    </number:date-style>
    <number:date-style style:name="N110">
      <number:day number:calendar="jewish"/>
      <number:text> </number:text>
      <number:month number:calendar="jewish" number:style="long" number:textual="true"/>
    </number:date-style>
    <number:date-style style:name="N11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2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1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4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6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6P0"/>
    </number:currency-style>
    <number:date-style style:name="N11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1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date-style style:name="N119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style:default-page-layout>
      <style:page-layout-properties fo:border="none" fo:padding="0pt"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28.35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70.84pt" fo:margin-bottom="70.84pt" fo:margin-left="45.35pt" fo:margin-right="70.84pt" fo:background-color="transparen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draw:fill="none" draw:fill-color="#5b9bd5" style:footnote-max-height="0pt" loext:margin-gutter="0pt">
        <style:columns fo:column-count="1" fo:column-gap="0pt"/>
        <style:footnote-sep style:width="0.51pt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5b9bd5"/>
    </style:style>
  </office:automatic-styles>
  <office:master-styles>
    <style:master-page style:name="Standard" style:page-layout-name="Mpm1" draw:style-name="Mdp1"/>
    <style:master-page style:name="MP0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Mairovský Štěpán Mgr.</meta:initial-creator>
    <meta:creation-date>2021-01-06T11:45:00Z</meta:creation-date>
    <dc:date>2024-04-11T10:53:34.223114591</dc:date>
    <meta:editing-cycles>59</meta:editing-cycles>
    <meta:editing-duration>PT16H58M58S</meta:editing-duration>
    <dc:creator>Tomáš Hnyk</dc:creator>
    <meta:document-statistic meta:table-count="0" meta:image-count="0" meta:object-count="0" meta:page-count="4" meta:paragraph-count="82" meta:word-count="1309" meta:character-count="8610" meta:non-whitespace-character-count="7433"/>
    <meta:template xlink:type="simple" xlink:actuate="onRequest" xlink:title="" xlink:href="../Směrnice_k_používání_rozesílače_hlavni-list@zeleni.cz_202Z_XX_YY_ke_stažení.odt/Normal.dotm"/>
  </office:meta>
</office:document-meta>
</file>