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automatic-styles>
    <style:style style:name="T1" style:family="text">
      <style:text-properties officeooo:rsid="0066e416"/>
    </style:style>
    <style:style style:name="T2" style:family="text">
      <style:text-properties officeooo:rsid="006828b7"/>
    </style:style>
    <style:style style:name="T3" style:family="text">
      <style:text-properties officeooo:rsid="0069deb3"/>
    </style:style>
    <style:style style:name="T4" style:family="text">
      <style:text-properties officeooo:rsid="006ae3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text:bookmark text:name="page-title"/>Rozhodčí a smírčí řád</text:h>
      <text:list xml:id="list4229009761" text:style-name="Numbering_20_123">
        <text:list-header>
          <text:p text:style-name="Číslování_5f_předpisy"><text:span text:style-name="Strong_20_Emphasis"><text:span text:style-name="T1">V</text:span></text:span><text:span text:style-name="Strong_20_Emphasis">e znění schváleném RR dne 8. 4. 2006.</text:span></text:p>
        </text:list-header>
      </text:list>
      <text:h text:style-name="Podnadpis_5f_0_5f_předpisy" text:outline-level="1"><text:span text:style-name="Strong_20_Emphasis">ČÁST PRVNÍ – </text:span><text:span text:style-name="Strong_20_Emphasis"><text:span text:style-name="T2">Z</text:span></text:span><text:span text:style-name="Strong_20_Emphasis">ákladní ustanovení</text:span></text:h>
      <text:h text:style-name="Podnadpis_5f_1_5f_předpisy" text:outline-level="2"><text:span text:style-name="Strong_20_Emphasis">ČLÁNEK 1</text:span></text:h>
      <text:list xml:id="list103350912437058" text:continue-numbering="true" text:style-name="Numbering_20_123">
        <text:list-item>
          <text:p text:style-name="Číslování_5f_předpisy">Rozhodčí a smírčí orgány SZ (dále jen RSO) rozhodují o sporech vzniklých mezi členy SZ, orgány a organizačními jednotkami strany. Rozhodují o odvolání proti rozhodnutí o uložení pořádkového opatření (dále jen odvolání).</text:p>
        </text:list-item>
        <text:list-item>
          <text:p text:style-name="Číslování_5f_předpisy">Garančním orgánem, který ke konkrétním věcem volí předsedu RSO a koordinuje a garantuje činnost RSO, je krajská revizní komise či Ústřední revizní komise.</text:p>
        </text:list-item>
        <text:list-item>
          <text:p text:style-name="Číslování_5f_předpisy">Předmětem sporu nemůže být věc, o níž již s konečnou platností rozhodl jiný orgán SZ.</text:p>
        </text:list-item>
        <text:list-item>
          <text:p text:style-name="Číslování_5f_předpisy">V rozhodčím a smírčím řízení se řeší spory podle vnitřních předpisů SZ a přiměřeně podle právního řádu ČR s přihlédnutím ke zvyklostem SZ a k zásadě spravedlnosti.</text:p>
        </text:list-item>
        <text:list-item>
          <text:p text:style-name="Číslování_5f_předpisy">Rozhodnutí RSO je konečné.</text:p>
        </text:list-item>
      </text:list>
      <text:h text:style-name="Podnadpis_5f_0_5f_předpisy" text:outline-level="1"><text:span text:style-name="Strong_20_Emphasis">ČÁST DRUHÁ – </text:span><text:span text:style-name="Strong_20_Emphasis"><text:span text:style-name="T2">O</text:span></text:span><text:span text:style-name="Strong_20_Emphasis">rganizace rozhodčích a smírčích orgánů</text:span></text:h>
      <text:h text:style-name="Podnadpis_5f_1_5f_předpisy" text:outline-level="2"><text:span text:style-name="Strong_20_Emphasis">ČLÁNEK 2 – Rozhodčí senát</text:span></text:h>
      <text:list xml:id="list103352458270599" text:continue-list="list103350912437058" text:style-name="Numbering_20_123">
        <text:list-item text:start-value="1">
          <text:p text:style-name="Číslování_5f_předpisy">O sporech rozhoduje rozhodčí senát (dále jen RS) tvořený předsedou a čtyřmi dalšími členy (dále jen rozhodci). Každá strana sporu jmenuje dva rozhodce. Předsedu RS volí garanční orgán. Při výkonu funkce jsou rozhodci nezávislí a nejsou zástupci kterékoli strany.</text:p>
        </text:list-item>
        <text:list-item>
          <text:p text:style-name="Číslování_5f_předpisy">Při výběru rozhodce se přihlíží zejména k předpokladům pro jeho nezávislé a nestranné rozhodování.</text:p>
        </text:list-item>
        <text:list-item>
          <text:p text:style-name="Číslování_5f_předpisy">Rozhodcem může být kterýkoliv člen SZ.</text:p>
        </text:list-item>
      </text:list>
      <text:h text:style-name="Podnadpis_5f_1_5f_předpisy" text:outline-level="2"><text:span text:style-name="Strong_20_Emphasis">ČLÁNEK 3 – Ustavení rozhodčího senátu</text:span></text:h>
      <text:list xml:id="list103352908507495" text:continue-list="list103352458270599" text:style-name="Numbering_20_123">
        <text:list-item text:start-value="1">
          <text:p text:style-name="Číslování_5f_předpisy">Garančním orgánem je krajská revizní komise, v jejíž působnosti je základní organizace odpůrce nebo odvolatele proti uloženému pořádkovému opatření.</text:p>
        </text:list-item>
        <text:list-item>
          <text:p text:style-name="Číslování_5f_předpisy">Je-li odpůrců a odvolatelů více a jsou-li z různých krajů, určí si strany sporu garanční orgán dohodou. Nedohodnou-li se, určí garanční orgán ÚRK. Je-li odpůrcem orgán s krajskou nebo celostátní působností nebo v řízení o odvolání proti uložení pořádkového opatření, které uložil orgán s krajskou nebo celostátní působností, je garančním orgánem ÚRK.</text:p>
        </text:list-item>
        <text:list-item>
          <text:p text:style-name="Číslování_5f_předpisy">Garanční orgán zvolí předsedu RS zpravidla ze členů oné revizní komise. V řízení o odvolání proti uložení pořádkového opatření, v němž ÚRK podala návrh na toto uložení, volí ÚRK předsedou RS osobu, která není jejím členem. ÚRK zůstává však i v tomto případě garančním orgánem.</text:p>
        </text:list-item>
        <text:list-item>
          <text:p text:style-name="Číslování_5f_předpisy">Předseda RS oznámí vznik své funkce stranám a vyzve je ke jmenování členů rozhodců. Určí jim k<text:span text:style-name="T4"> </text:span>tomu přiměřenou lhůtu, nejméně však deset dnů. Funkce rozhodce vzniká písemným prohlášením rozhodce o jejím přijetí.</text:p>
        </text:list-item>
        <text:list-item>
          <text:p text:style-name="Číslování_5f_předpisy">Jestliže strany nejmenují rozhodce v určené lhůtě, určí je na návrh předsedy RS garanční orgán.</text:p>
        </text:list-item>
        <text:list-item>
          <text:p text:style-name="Číslování_5f_předpisy">RS je zřízen a je schopen jednat okamžikem, kdy vznikla funkce všem rozhodcům. Zanikne-li funk<text:soft-page-break/>ce jednoho nebo více rozhodců, činnost senátu se přeruší do doby doplnění RS. Při doplnění se postupuje podle předchozích ustanovení.</text:p>
        </text:list-item>
        <text:list-item>
          <text:p text:style-name="Číslování_5f_předpisy">Do doby zřízení RS vykonává všechny procesní úkony v řízení předseda RS, pokud nejsou tímto řádem svěřeny někomu jinému, s výjimkou rozhodování o pravomoci (příslušnosti) podle čl.7 rozhodčího a smírčího řádu (dále jen řád). Předseda postupuje v řízení tak, aby bylo v přiměřené lhůtě o<text:span text:style-name="T4"> </text:span>věci rozhodnuto.</text:p>
        </text:list-item>
        <text:list-item>
          <text:p text:style-name="Číslování_5f_předpisy">Garanční orgán zřídí RS ve lhůtě dvou měsíců od zahájení řízení.</text:p>
        </text:list-item>
      </text:list>
      <text:h text:style-name="Podnadpis_5f_1_5f_předpisy" text:outline-level="2"><text:span text:style-name="Strong_20_Emphasis">ČLÁNEK 4 – Odmítnutí rozhodce</text:span></text:h>
      <text:list xml:id="list103351627511362" text:continue-list="list103352908507495" text:style-name="Numbering_20_123">
        <text:list-item text:start-value="1">
          <text:p text:style-name="Číslování_5f_předpisy">Každá strana je oprávněna odmítnout rozhodce, má-li pochybnost o jeho nepodjatosti. Písemné a odůvodněné odmítnutí lze předložit do zahájení ústního jednání nebo do pěti dnů od okamžiku, kdy se o podjatosti strana dozví. Není-li z časových důvodů možno odmítnout rozhodce písemně (např. je-li odmítnutí předloženo až po zahájení ústního jednání), lze odmítnutí nadiktovat do protokolu. Je-li odmítnutí předloženo později než v uvedených lhůtách, rozhodne se o něm jen v případě, by-li důvod, který vedl k opožděnému odmítnutí, uznán za závažný.</text:p>
        </text:list-item>
        <text:list-item>
          <text:p text:style-name="Číslování_5f_předpisy">Rozhodce je povinen nepřijmout své jmenování v případě, že zjistí okolnosti, které by mohly vzbudit pochybnosti o jeho nepodjatosti a pro něž by mohl být jako rozhodce odmítnut.</text:p>
        </text:list-item>
        <text:list-item>
          <text:p text:style-name="Číslování_5f_předpisy">O odmítnutí rozhodce rozhodují zbývající členové RS. Nedohodnou-li se nebo pokud odmítnutí směřuje proti dvěma nebo více rozhodcům, rozhoduje o odmítnutí Ústřední revizní komise.</text:p>
        </text:list-item>
        <text:list-item>
          <text:p text:style-name="Číslování_5f_předpisy">Je-li odmítnutí vyhověno, postupuje se při určení nového rozhodce podle ustanovení článků 2 a 3 řádu. Funkce odmítnutého rozhodce zaniká rozhodnutím o odmítnutí. Nový rozhodce vstupuje do řízení okamžikem, kdy funkci rozhodce přijme.</text:p>
        </text:list-item>
        <text:list-item>
          <text:p text:style-name="Číslování_5f_předpisy">V případě, že se rozhodce nemůže účastnit nebo se opakovaně neúčastní projednávání věci, může kterýkoliv rozhodce sporu či strana sporu navrhnout jeho odmítnutí.</text:p>
        </text:list-item>
        <text:list-item>
          <text:p text:style-name="Číslování_5f_předpisy">Považuje-li to za potřebné, může RS znovu projednat otázky, které již byly projednány na předchozích jednáních.</text:p>
        </text:list-item>
      </text:list>
      <text:h text:style-name="Podnadpis_5f_1_5f_předpisy" text:outline-level="2"><text:span text:style-name="Strong_20_Emphasis">ČLÁNEK 5 – Vzdání se funkce rozhodce</text:span></text:h>
      <text:list xml:id="list103351140215924" text:continue-list="list103351627511362" text:style-name="Numbering_20_123">
        <text:list-item text:start-value="1">
          <text:p text:style-name="Číslování_5f_předpisy">Rozhodce se může z vážných důvodů vzdát své funkce písemným prohlášením, ve kterém důvody uvede. Vzdání se doručí neprodleně tomu, kdo jej ustanovil. Pro určení nového rozhodce se postupuje podle čl. 2 a 3 řádu.</text:p>
        </text:list-item>
        <text:list-item>
          <text:p text:style-name="Číslování_5f_předpisy">Zjistí-li rozhodce dodatečně okolnosti podle čl. 4 odst.2, je povinen se své funkce vzdát a tuto skutečnost neodkladně nejpozději ve lhůtě pět dnů písemně oznámit rozhodčímu senátu a stranám sporu.</text:p>
        </text:list-item>
      </text:list>
      <text:h text:style-name="Podnadpis_5f_1_5f_předpisy" text:outline-level="2"><text:span text:style-name="Strong_20_Emphasis">ČLÁNEK 6 – Zánik funkce rozhodce</text:span></text:h>
      <text:list xml:id="list103351112966122" text:continue-list="list103351140215924" text:style-name="Numbering_20_123">
        <text:list-item text:start-value="1">
          <text:p text:style-name="Číslování_5f_předpisy">Funkce rozhodce zaniká</text:p>
          <text:list>
            <text:list-item>
              <text:p text:style-name="Číslování_5f_předpisy">rozhodnutím o odmítnutí dle čl.4 odst.3,</text:p>
            </text:list-item>
            <text:list-item>
              <text:p text:style-name="Číslování_5f_předpisy">vzdáním se funkce rozhodce,</text:p>
            </text:list-item>
            <text:list-item>
              <text:p text:style-name="Číslování_5f_předpisy">rozhodnutím ve věci,</text:p>
            </text:list-item>
            <text:list-item>
              <text:p text:style-name="Číslování_5f_předpisy">zánikem členství v SZ,</text:p>
            </text:list-item>
          </text:list>
        </text:list-item>
        <text:list-item>
          <text:p text:style-name="Číslování_5f_předpisy">Zanikne-li funkce předsedy RS, vykonává jeho pravomoci předseda garančního orgánu. Garanční orgán je povinen zvolit předsedu RS nejpozději do 14 dnů poté, co se o zániku funkce předsedy RS dozvěděl.</text:p>
        </text:list-item>
      </text:list>
      <text:h text:style-name="Podnadpis_5f_1_5f_předpisy" text:outline-level="2"><text:span text:style-name="Strong_20_Emphasis">ČLÁNEK 7 – Příslušnost a pravomoc RSO</text:span></text:h>
      <text:list xml:id="list103352173920499" text:continue-list="list103351112966122" text:style-name="Numbering_20_123">
        <text:list-item text:start-value="1">
          <text:p text:style-name="Číslování_5f_předpisy">RS zastaví řízení usnesením, nemá-li pravomoc (příslušnost) k projednání a rozhodnutí věci. <text:soft-page-break/>Rovněž usnesením zamítne námitku nepříslušnosti, zaujme-li názor, že RSO příslušným k<text:span text:style-name="T4"> </text:span>projednání věci je.</text:p>
        </text:list-item>
        <text:list-item>
          <text:p text:style-name="Číslování_5f_předpisy">RS si ještě před projednáním případného stanoviska ÚRK podle čl. 13 odst. 5, učiní opatření, které považuje za nezbytné k odvrácení újmy pro strany nebo zachování výsledků řízení, pokud k takovým opatřením není příslušný jiný orgán.</text:p>
        </text:list-item>
      </text:list>
      <text:h text:style-name="Podnadpis_5f_1_5f_předpisy" text:outline-level="2"><text:span text:style-name="Strong_20_Emphasis">ČLÁNEK 8 – Doručování</text:span></text:h>
      <text:list xml:id="list103350878755335" text:continue-list="list103352173920499" text:style-name="Numbering_20_123">
        <text:list-item text:start-value="1">
          <text:p text:style-name="Číslování_5f_předpisy">Písemnosti zasílá rozhodcům a stranám sporu předseda RS, a to na adresu, kterou uvedli v přijetí ustanovení rozhodcem nebo v návrhu na zahájení řízení.</text:p>
        </text:list-item>
        <text:list-item>
          <text:p text:style-name="Číslování_5f_předpisy">Způsob zasílání stranami předložených písemností rozhodcům určí RS.</text:p>
        </text:list-item>
        <text:list-item>
          <text:p text:style-name="Číslování_5f_předpisy">Návrhy, vyjádření k návrhům, rozhodčí nálezy a usnesení se stranám sporu zasílají doporučeným dopisem s potvrzením o doručení. Nejsou-li tyto písemnosti převzaty do tří dnů od jejich doručení nebo odmítne-li si je adresát vyzvednout, považuje se poslední den této lhůty za den doručení, i<text:span text:style-name="T4"> </text:span>když se adresát o uložení nedozvěděl.</text:p>
        </text:list-item>
        <text:list-item>
          <text:p text:style-name="Číslování_5f_předpisy">Ostatní písemnosti se mohou stranám zasílat doporučeným nebo obyčejným dopisem, faxem nebo elektronickou poštou s potvrzením o přijetí zprávy. Nevyzvedne-li si adresát doporučený dopis do tří dnů od uložení, považuje se poslední den této lhůty za den doručení, i když se adresát o uložení nedozvěděl. Faxová zpráva se považuje za doručenou, je-li prokázáno její odeslání.</text:p>
        </text:list-item>
        <text:list-item>
          <text:p text:style-name="Číslování_5f_předpisy">Kterákoli z výše uvedených písemností může být rovněž doručena osobně na potvrzení.</text:p>
        </text:list-item>
        <text:list-item>
          <text:p text:style-name="Číslování_5f_předpisy">Pokud strana po zahájení sporu změnila adresu, aniž to sdělila RSO, považuje se za doručení zaslání na poslední adresu, která byla RSO pro doručování známa.</text:p>
        </text:list-item>
      </text:list>
      <text:h text:style-name="Podnadpis_5f_0_5f_předpisy" text:outline-level="1"><text:span text:style-name="Strong_20_Emphasis">ČÁST TŘETÍ – </text:span><text:span text:style-name="Strong_20_Emphasis"><text:span text:style-name="T2">Ú</text:span></text:span><text:span text:style-name="Strong_20_Emphasis">častníci</text:span></text:h>
      <text:h text:style-name="Podnadpis_5f_1_5f_předpisy" text:outline-level="2"><text:span text:style-name="Strong_20_Emphasis">ČLÁNEK 9 – </text:span><text:span text:style-name="Strong_20_Emphasis"><text:span text:style-name="T2">Ú</text:span></text:span><text:span text:style-name="Strong_20_Emphasis">častníci</text:span></text:h>
      <text:list xml:id="list103351446162813" text:continue-list="list103350878755335" text:style-name="Numbering_20_123">
        <text:list-item text:start-value="1">
          <text:p text:style-name="Číslování_5f_předpisy">Účastníky jsou strany sporu a vedlejší účastníci.</text:p>
        </text:list-item>
        <text:list-item>
          <text:p text:style-name="Číslování_5f_předpisy">Stranami sporu jsou navrhovatel a odpůrce. V řízení o odvolání proti uložení pořádkového opatření jsou stranami sporu odvolatel, který se v tomto řízení nazývá navrhovatelem, a orgán, který pořádkové opatření uložil (dále jen odpůrce).</text:p>
        </text:list-item>
        <text:list-item>
          <text:p text:style-name="Číslování_5f_předpisy">Vedlejším účastníkem je, kdo má odůvodněný bezprostřední zájem na výsledku řízení. O připuštění vedlejšího účastníka rozhoduje RS.</text:p>
        </text:list-item>
        <text:list-item>
          <text:p text:style-name="Číslování_5f_předpisy">V řízení má vedlejší účastník stejná práva, s výjimkou práva na jmenování či odmítnutí rozhodce, a stejné povinnosti jako účastník. Jedná však pouze sám za sebe. Jestliže jeho úkony odporují úkonům strany, ke které přistoupil, posoudí je RS po uvážení všech okolností. Ke skutkovým údajům vedlejšího účastníka však mohou rozhodci přihlédnout, i když odporují skutkovým údajům strany.</text:p>
        </text:list-item>
      </text:list>
      <text:h text:style-name="Podnadpis_5f_0_5f_předpisy" text:outline-level="1"><text:span text:style-name="Strong_20_Emphasis">ČÁST ČTVRTÁ – </text:span><text:span text:style-name="Strong_20_Emphasis"><text:span text:style-name="T2">Ř</text:span></text:span><text:span text:style-name="Strong_20_Emphasis">ízení</text:span></text:h>
      <text:h text:style-name="Podnadpis_5f_1_5f_předpisy" text:outline-level="2"><text:span text:style-name="Strong_20_Emphasis">ČLÁNEK 10 – Postup v řízení</text:span></text:h>
      <text:list xml:id="list103351073817145" text:continue-list="list103351446162813" text:style-name="Numbering_20_123">
        <text:list-item text:start-value="1">
          <text:p text:style-name="Číslování_5f_předpisy">RS postupuje v řízení způsobem, který považuje za vhodný tak, aby při zachování rovného postavení stran a při poskytnutí stejné příležitosti k uplatnění práv všem stranám byl bez zbytečných formalit zjištěn skutkový stav věci potřebný pro rozhodnutí sporu či pro rozhodnutí o odvolání.</text:p>
        </text:list-item>
        <text:list-item>
          <text:p text:style-name="Číslování_5f_předpisy">RS rozhoduje většinou hlasů všech členů, o procesních záležitostech lze rozhodovat i metodou per rollam.</text:p>
        </text:list-item>
        <text:list-item>
          <text:p text:style-name="Číslování_5f_předpisy">Každý úkon posuzuje RS podle jeho obsahu, i když je nesprávně označen.</text:p>
        </text:list-item>
        <text:list-item>
          <text:p text:style-name="Číslování_5f_předpisy"><text:soft-page-break/>RS je podle okolností případu oprávněn vyzvat v každém stádiu řízení strany k uzavření smíru a uvést doporučení a návrhy, které podle jeho názoru mohou přispět k jeho uskutečnění.</text:p>
        </text:list-item>
      </text:list>
      <text:h text:style-name="Podnadpis_5f_1_5f_předpisy" text:outline-level="2"><text:span text:style-name="Strong_20_Emphasis">ČLÁNEK 11 – Předkládání písemností</text:span></text:h>
      <text:list xml:id="list103351730182674" text:continue-list="list103351073817145" text:style-name="Numbering_20_123">
        <text:list-item text:start-value="1">
          <text:p text:style-name="Číslování_5f_předpisy">Veškeré písemnosti týkající se zahájení a konání rozhodčího řízení jsou strany povinny předložit v<text:span text:style-name="T4"> </text:span>takovém počtu, aby je každá strana a členové RS měli po jednom vyhotovení.</text:p>
        </text:list-item>
        <text:list-item>
          <text:p text:style-name="Číslování_5f_předpisy">Písemnosti se předkládají v češtině anebo, je-li jejich předložení v cizím jazyce důvodné, s ověřeným českým překladem.</text:p>
        </text:list-item>
      </text:list>
      <text:h text:style-name="Podnadpis_5f_1_5f_předpisy" text:outline-level="2"><text:span text:style-name="Strong_20_Emphasis">ČLÁNEK 12 – Spis</text:span></text:h>
      <text:list xml:id="list103350871488016" text:continue-list="list103351730182674" text:style-name="Numbering_20_123">
        <text:list-item text:start-value="1">
          <text:p text:style-name="Číslování_5f_předpisy">RS vede o věci spis. Do skončení řízení odpovídá za vedení spisu předseda RSO nebo jím pověřený rozhodce. Ve spisu musí být založeny veškeré písemnosti, které v souvislosti s projednávanou věcí vznikly nebo byly předloženy, zejména návrhy stran a dále veškeré písemnosti předložené stranami, veškerá korespondence se stranami nebo rozhodci, písemná prohlášení rozhodců, protokoly o<text:span text:style-name="T4"> </text:span>jednání a hlasování, usnesení a rozhodnutí o věci rozhodčích senátů.</text:p>
        </text:list-item>
        <text:list-item>
          <text:p text:style-name="Číslování_5f_předpisy">Spis je neveřejný. Rozhodci, strany a vedlejší účastníci do něj mohou nahlížet a pořizovat si z něj na vlastní náklady výpisy, opisy či kopie. Členové revizních a výkonných orgánů SZ mohou nahlížet do spisu a pořizovat si z něj výpisy, opisy či kopie, pokud o to podají odůvodněnou písemnou žádost, o níž rozhoduje garanční orgán. Ostatní osoby mohou do spisu nahlížet pouze s předchozím písemným souhlasem obou stran. O každém nahlédnutí do spisu vyhotoví zodpovědný rozhodce nebo pracovník hlavní kanceláře záznam, kde uvede, kdo a kdy do spisu nahlížel a tento záznam založí do spisu.</text:p>
        </text:list-item>
        <text:list-item>
          <text:p text:style-name="Číslování_5f_předpisy">Po skončení rozhodčího řízení uloží předseda RS nebo jím pověřený rozhodce spis v hlavní kanceláři, která za něj poté odpovídá. Uchovává ho po dobu nejméně pěti let.</text:p>
        </text:list-item>
      </text:list>
      <text:h text:style-name="Podnadpis_5f_1_5f_předpisy" text:outline-level="2"><text:span text:style-name="Strong_20_Emphasis">ČLÁNEK 13 – Zahájení řízení</text:span></text:h>
      <text:list xml:id="list103351434216834" text:continue-list="list103350871488016" text:style-name="Numbering_20_123">
        <text:list-item text:start-value="1">
          <text:p text:style-name="Číslování_5f_předpisy">Rozhodčí řízení se zahajuje podáním návrhu k zahájení řízení (dále jen návrh) či odvolání ke garančnímu orgánu.</text:p>
        </text:list-item>
        <text:list-item>
          <text:p text:style-name="Číslování_5f_předpisy">Za den podání návrhu se považuje den, kdy byl návrh doručen předsedovi příslušné revizní komise.</text:p>
        </text:list-item>
        <text:list-item>
          <text:p text:style-name="Číslování_5f_předpisy">K podání návrhu je oprávněn pouze ten, koho se spor přímo týká.</text:p>
        </text:list-item>
        <text:list-item>
          <text:p text:style-name="Číslování_5f_předpisy">Řízení ve věci, o které již bylo rozhodnuto, nebo o věci, o které probíhá řízení u jiného RS, nelze zahájit a bylo-li už zahájeno, musí být zastaveno.</text:p>
        </text:list-item>
        <text:list-item>
          <text:p text:style-name="Číslování_5f_předpisy">Po zahájení řízení konstatuje RS svoji příslušnost. Před svým rozhodnutím si může vyžádat stanovisko ÚRK. Za tím účelem jí předloží spis se stručnou zprávou.</text:p>
        </text:list-item>
      </text:list>
      <text:h text:style-name="Podnadpis_5f_1_5f_předpisy" text:outline-level="2"><text:span text:style-name="Strong_20_Emphasis">ČLÁNEK 14 – Obsah návrhu</text:span></text:h>
      <text:list xml:id="list103351563652466" text:continue-list="list103351434216834" text:style-name="Numbering_20_123">
        <text:list-item text:start-value="1">
          <text:p text:style-name="Číslování_5f_předpisy">V návrhu či odvolání musí být uvedeno:</text:p>
          <text:list>
            <text:list-item>
              <text:p text:style-name="Číslování_5f_předpisy">označení stran jménem, příjmením, adresou a ZO,</text:p>
            </text:list-item>
            <text:list-item>
              <text:p text:style-name="Číslování_5f_předpisy">u odvolání označení rozhodnutí, proti kterému je podáváno,</text:p>
            </text:list-item>
            <text:list-item>
              <text:p text:style-name="Číslování_5f_předpisy">nárok navrhovatele, tj. čeho se navrhovatel domáhá,</text:p>
            </text:list-item>
            <text:list-item>
              <text:p text:style-name="Číslování_5f_předpisy">uvedení okolností, na kterých navrhovatel zakládá příslušnost revizního orgánu ke zřízení RSO, své nároky uplatněné v návrhu, a označení důkazních prostředků, jimiž lze tyto okolnosti prokázat,</text:p>
            </text:list-item>
            <text:list-item>
              <text:p text:style-name="Číslování_5f_předpisy">jméno a příjmení rozhodců, které jmenuje navrhovatel, nebo žádost, aby rozhodce jmenoval předseda RS,</text:p>
            </text:list-item>
            <text:list-item>
              <text:p text:style-name="Číslování_5f_předpisy">jmenuje-li rozhodce navrhovatel, pak přílohou návrhu musí být i písemné prohlášení rozhodce o přijetí funkce rozhodce,</text:p>
            </text:list-item>
            <text:list-item>
              <text:p text:style-name="Číslování_5f_předpisy"><text:soft-page-break/>podpis navrhovatele.</text:p>
            </text:list-item>
          </text:list>
        </text:list-item>
        <text:list-item>
          <text:p text:style-name="Číslování_5f_předpisy">Jestliže předseda revizního orgánu příslušného ke zřízení RSO zjistí, že podaný návrh neobsahuje náležitosti uvedené v čl. 15, vyzve navrhovatele, aby odstranil zjištěné vady, přičemž lhůta k odstranění vady nemá být delší než 10 dní ode dne doručení výzvy. Do odstranění uvedených vad se návrh neprojednává.</text:p>
        </text:list-item>
        <text:list-item>
          <text:p text:style-name="Číslování_5f_předpisy">V případech, kdy navrhovatel vady návrhu neodstraní, avšak trvá na projednání sporu, pokračuje se v řízení jen tehdy, připouští-li to povaha vady návrhu.</text:p>
        </text:list-item>
      </text:list>
      <text:h text:style-name="Podnadpis_5f_1_5f_předpisy" text:outline-level="2"><text:span text:style-name="Strong_20_Emphasis">ČLÁNEK 15 – Odpověď na návrh</text:span></text:h>
      <text:list xml:id="list103351414631621" text:continue-list="list103351563652466" text:style-name="Numbering_20_123">
        <text:list-item text:start-value="1">
          <text:p text:style-name="Číslování_5f_předpisy">Předseda revizního orgánu, kterému byl návrh podán, zařadí jeho projednání na nejbližší svolávanou schůzi. Rozhodne-li revizní orgán, že je návrh důvodný, prohlásí se za garanční orgán a zvolí předsedu RS. Odpůrci zašle oznámení o zvolení předsedy RS, návrh s přiloženými písemnostmi a tento řád.</text:p>
        </text:list-item>
        <text:list-item>
          <text:p text:style-name="Číslování_5f_předpisy">Předseda RS vyzve odpůrce, aby ve lhůtě do 15 dnů od doručení návrhu předložil své písemné vyjádření k návrhu, podepřené označenými důkazy, a písemné jmenování svých rozhodců a jejich souhlas s přijetím funkce. Na žádost odpůrce může být v odůvodněných případech tato lhůta přiměřeně prodloužena.</text:p>
        </text:list-item>
      </text:list>
      <text:h text:style-name="Podnadpis_5f_1_5f_předpisy" text:outline-level="2"><text:span text:style-name="Strong_20_Emphasis">ČLÁNEK 16 – Přerušení řízení</text:span></text:h>
      <text:list xml:id="list103351296018619" text:continue-list="list103351414631621" text:style-name="Numbering_20_123">
        <text:list-item text:start-value="1">
          <text:p text:style-name="Číslování_5f_předpisy">Projednání sporu může být z vážného důvodu na žádost strany nebo z důvodu uvedeného v čl. 3 odst. 6 (pokles počtu rozhodců), přerušeno. O přerušení řízení rozhoduje RS (s výjimkou situace podle čl.3 odst.6).</text:p>
        </text:list-item>
      </text:list>
      <text:h text:style-name="Podnadpis_5f_1_5f_předpisy" text:outline-level="2"><text:span text:style-name="Strong_20_Emphasis">ČLÁNEK 17 – Projednání věci</text:span></text:h>
      <text:list xml:id="list103351270013559" text:continue-list="list103351296018619" text:style-name="Numbering_20_123">
        <text:list-item text:start-value="1">
          <text:p text:style-name="Číslování_5f_předpisy">Předseda RS prověří stav přípravy sporu k projednání. Shledá-li to nutným, učiní doplňující opatření k přípravě projednání sporu, zejména vyžádá od stran písemná stanoviska, důkazy a další doplňující písemnosti a stanoví k tomu přiměřené lhůty.</text:p>
        </text:list-item>
        <text:list-item>
          <text:p text:style-name="Číslování_5f_předpisy">RS rozhoduje zpravidla bez ústního jednání, na základě předložených písemností. Při řízení o odvolání je vždy nařízeno ústní jednání.</text:p>
        </text:list-item>
        <text:list-item>
          <text:p text:style-name="Číslování_5f_předpisy">Na návrh některé strany nebo rozhodce může RS nařídit ústní jednání, zejména jestliže se předložené písemnosti ukáží nedostačující pro rozhodnutí ve věci samé.</text:p>
        </text:list-item>
        <text:list-item>
          <text:p text:style-name="Číslování_5f_předpisy">O konání ústního jednání vyrozumí předseda RS strany předvoláním, které jim bude zasláno s tak, aby každá strana měla alespoň deset dní na přípravu jednání a cestu k ústnímu jednání.</text:p>
        </text:list-item>
        <text:list-item>
          <text:p text:style-name="Číslování_5f_předpisy">Jestliže se některá strana až do vyhlášení či vyhotovení rozhodčího nálezu nemohla z vážných důvodů zcela či částečně účastnit řízení, učiní RS přiměřená opatření, aby strana mohla to, co zameškala, vykonat dodatečně. Obdobně učiní RS, pokud strana nevykonala bez své viny některý úkon potřebný k uplatnění svého práva.</text:p>
        </text:list-item>
      </text:list>
      <text:h text:style-name="Podnadpis_5f_1_5f_předpisy" text:outline-level="2"><text:span text:style-name="Strong_20_Emphasis">ČLÁNEK 18 – Opatření proti nečinnosti účastníků</text:span></text:h>
      <text:list xml:id="list103352583586639" text:continue-list="list103351270013559" text:style-name="Numbering_20_123">
        <text:list-item text:start-value="1">
          <text:p text:style-name="Číslování_5f_předpisy">Je-li účastník nečinný nebo působí-li průtahy, může RS usnesením rozhodnout, že ve věci lze uvést rozhodné skutečnosti a označit důkazy k jejich prokázání nejpozději ve lhůtě, kterou určí a že k<text:span text:style-name="T4"> </text:span>později uvedeným skutečnostem a důkazům nebude přihlíženo. Tato lhůta nesmí být kratší než 15 dnů od doručení usnesení.</text:p>
        </text:list-item>
      </text:list>
      <text:h text:style-name="Podnadpis_5f_1_5f_předpisy" text:outline-level="2"><text:span text:style-name="Strong_20_Emphasis">ČLÁNEK 19 – Ústní jednání</text:span></text:h>
      <text:list xml:id="list103350940456482" text:continue-list="list103352583586639" text:style-name="Numbering_20_123">
        <text:list-item text:start-value="1">
          <text:p text:style-name="Číslování_5f_předpisy">O místě a datu konání ústního jednání rozhodne předseda RS.</text:p>
        </text:list-item>
        <text:list-item>
          <text:p text:style-name="Číslování_5f_předpisy">Ústní jednání je neveřejné, s výjimkou řízení o odvolání. Se souhlasem RS a stran mohou být jednání přítomny osoby, které nejsou účastníky řízení.</text:p>
        </text:list-item>
        <text:list-item>
          <text:p text:style-name="Číslování_5f_předpisy"><text:soft-page-break/>Strany se účastní ústního jednání přímo nebo prostřednictvím svých řádně zmocněných zástupců, jež jmenují.</text:p>
        </text:list-item>
        <text:list-item>
          <text:p text:style-name="Číslování_5f_předpisy">Jestliže se nedostaví strana, která byla řádně uvědoměna o čase a místě ústního jednání, nebrání její nepřítomnost projednání sporu.</text:p>
        </text:list-item>
        <text:list-item>
          <text:p text:style-name="Číslování_5f_předpisy">Každá strana může prohlásit, že souhlasí s tím, aby se ústní jednání konalo v její nepřítomnosti.</text:p>
        </text:list-item>
        <text:list-item>
          <text:p text:style-name="Číslování_5f_předpisy">Ústní jednání může RS odročit na návrh strany nebo i bez takového návrhu.</text:p>
        </text:list-item>
        <text:list-item>
          <text:p text:style-name="Číslování_5f_předpisy">Návrh na změnu doby či místa ústního jednání musí být podán nejméně pět pracovních dnů před stanovenou dobu ústního jednání. O návrhu rozhodne RS.</text:p>
        </text:list-item>
      </text:list>
      <text:h text:style-name="Podnadpis_5f_1_5f_předpisy" text:outline-level="2"><text:span text:style-name="Strong_20_Emphasis">ČLÁNEK 20 – Protokol o ústním jednání</text:span></text:h>
      <text:list xml:id="list103352980394108" text:continue-list="list103350940456482" text:style-name="Numbering_20_123">
        <text:list-item text:start-value="1">
          <text:p text:style-name="Číslování_5f_předpisy">O ústním jednání ve sporu se vede protokol, který obsahuje tyto údaje:</text:p>
          <text:list>
            <text:list-item>
              <text:p text:style-name="Číslování_5f_předpisy">označení RS a rozhodců,</text:p>
            </text:list-item>
            <text:list-item>
              <text:p text:style-name="Číslování_5f_předpisy">místo a čas zasedání RS,</text:p>
            </text:list-item>
            <text:list-item>
              <text:p text:style-name="Číslování_5f_předpisy">označení stran a jejich zástupců,</text:p>
            </text:list-item>
            <text:list-item>
              <text:p text:style-name="Číslování_5f_předpisy">údaj o účasti stran a případných vedlejších účastníků,</text:p>
            </text:list-item>
            <text:list-item>
              <text:p text:style-name="Číslování_5f_předpisy">jména rozhodců, svědků a ostatních účastníků ústního jednání,</text:p>
            </text:list-item>
            <text:list-item>
              <text:p text:style-name="Číslování_5f_předpisy">popis průběhu zasedání,</text:p>
            </text:list-item>
            <text:list-item>
              <text:p text:style-name="Číslování_5f_předpisy">požadavky stran a obsah jiných důležitých prohlášení,</text:p>
            </text:list-item>
            <text:list-item>
              <text:p text:style-name="Číslování_5f_předpisy">uvedení důvodu pro odročení ústního jednání nebo zakončení řízení,</text:p>
            </text:list-item>
            <text:list-item>
              <text:p text:style-name="Číslování_5f_předpisy">podpisy všech rozhodců.</text:p>
            </text:list-item>
          </text:list>
        </text:list-item>
        <text:list-item>
          <text:p text:style-name="Číslování_5f_předpisy">Strany jsou oprávněny seznámit se s obsahem protokolu o jednání a spolupodepsat jej. Na žádost strany mohou být usnesením rozhodčího senátu provedeny v protokolu změny nebo doplňky.</text:p>
        </text:list-item>
        <text:list-item>
          <text:p text:style-name="Číslování_5f_předpisy">Straně a vedlejšímu účastníkovi se na požádání vydá nebo zašle kopie protokolu.</text:p>
        </text:list-item>
      </text:list>
      <text:h text:style-name="Podnadpis_5f_1_5f_předpisy" text:outline-level="2"><text:span text:style-name="Strong_20_Emphasis">ČLÁNEK 21 – Důkazy</text:span></text:h>
      <text:list xml:id="list103352848911748" text:continue-list="list103352980394108" text:style-name="Numbering_20_123">
        <text:list-item text:start-value="1">
          <text:p text:style-name="Číslování_5f_předpisy">Všichni členové a všechny orgány SZ jsou povinni poskytovat RSO součinnost, zejména tak, že se na požádání zúčastní jejich jednání a předkládají jim dokumenty a další podklady, související s<text:span text:style-name="T4"> </text:span>činností SZ, jsou-li k tomu vyzváni.</text:p>
        </text:list-item>
        <text:list-item>
          <text:p text:style-name="Číslování_5f_předpisy">Strany jsou povinny prokázat okolnosti, na něž se odvolávají jako na základ svých nároků nebo námitek. RS je může požádat o další důkazy. Může si vyžádat i důkazy od třetích osob.</text:p>
        </text:list-item>
        <text:list-item>
          <text:p text:style-name="Číslování_5f_předpisy">Na výzvu RS je strana předloží strana písemné důkazy v originále nebo umožní RS ověření kopie podle originálu.</text:p>
        </text:list-item>
        <text:list-item>
          <text:p text:style-name="Číslování_5f_předpisy">Důkazy se provádějí způsobem, který stanoví RS. Jeho usnesením může být provedení důkazů svěřeno jednomu z rozhodců.</text:p>
        </text:list-item>
        <text:list-item>
          <text:p text:style-name="Číslování_5f_předpisy">Důkazy hodnotí RS jednotlivě i ve vzájemné souvislosti.</text:p>
        </text:list-item>
      </text:list>
      <text:h text:style-name="Podnadpis_5f_1_5f_předpisy" text:outline-level="2"><text:span text:style-name="Strong_20_Emphasis">ČLÁNEK 22 – Vydání rozhodčího nálezu</text:span></text:h>
      <text:list xml:id="list103352986654773" text:continue-list="list103352848911748" text:style-name="Numbering_20_123">
        <text:list-item text:start-value="1">
          <text:p text:style-name="Číslování_5f_předpisy">Jsou-li všechny okolnosti spojené se sporem dostatečně objasněny, vydá RS usnesení, že projednávání sporu je skončeno a přistoupí k vydání rozhodčího nálezu. Rozhodčí nález se vydává v případech, kdy se rozhoduje ve věci samé.</text:p>
        </text:list-item>
        <text:list-item>
          <text:p text:style-name="Číslování_5f_předpisy">Výrok RS se stranám oznámí písemně ve lhůtě 10 dnů od usnesení o skončení projednávání sporu. V případě konání ústního jednání se vyhlásí výrok na závěr jednání.</text:p>
        </text:list-item>
        <text:list-item>
          <text:p text:style-name="Číslování_5f_předpisy">Jestliže se ve výroku rozhodčího nálezu ukládá povinnost k nějakému plnění, určí RS zároveň lhůtu pro toto plnění.</text:p>
        </text:list-item>
        <text:list-item>
          <text:p text:style-name="Číslování_5f_předpisy"><text:soft-page-break/>Je-li dostatečně objasněna jen část projednávaného předmětu sporu, může RS vydat usnesení, že projednávání této části předmětu sporu je skončeno, a rozhodnout částečným rozhodčím nálezem s<text:span text:style-name="T4"> </text:span>tím, že v ostatních částech bude v řízení pokračováno.</text:p>
        </text:list-item>
        <text:list-item>
          <text:p text:style-name="Číslování_5f_předpisy">Usnesení o zastavení řízení se vydává zejména:</text:p>
          <text:list>
            <text:list-item>
              <text:p text:style-name="Číslování_5f_předpisy">v případě, kdy návrh byl vzat zpět navrhovatelem,</text:p>
            </text:list-item>
            <text:list-item>
              <text:p text:style-name="Číslování_5f_předpisy">v případě, kdy strany uzavřely smír potvrzený rozhodčím senátem,</text:p>
            </text:list-item>
            <text:list-item>
              <text:p text:style-name="Číslování_5f_předpisy">v případě rozhodování o pravomoci (příslušnosti) RS podle čl.7 odst. 3, není-li pravomoc (příslušnost) RSO dána.</text:p>
            </text:list-item>
          </text:list>
        </text:list-item>
      </text:list>
      <text:h text:style-name="Podnadpis_5f_1_5f_předpisy" text:outline-level="2"><text:span text:style-name="Strong_20_Emphasis">ČLÁNEK 23 – Hlasování o rozhodčím nálezu</text:span></text:h>
      <text:list xml:id="list103351623443463" text:continue-list="list103352986654773" text:style-name="Numbering_20_123">
        <text:list-item text:start-value="1">
          <text:p text:style-name="Číslování_5f_předpisy">RS se usnáší o rozhodčím nálezu neveřejným hlasováním většinou hlasů za přítomnosti všech svých členů. Protokol o hlasování sepisuje předseda RS.</text:p>
        </text:list-item>
        <text:list-item>
          <text:p text:style-name="Číslování_5f_předpisy">Odmítne-li některý z rozhodců podepsat protokol o hlasování, uvede takovou skutečnost v protokolu o hlasování předseda RSO a potvrdí ji svým podpisem.</text:p>
        </text:list-item>
      </text:list>
      <text:h text:style-name="Podnadpis_5f_1_5f_předpisy" text:outline-level="2"><text:span text:style-name="Strong_20_Emphasis">ČLÁNEK 24 – Obsah rozhodčího nálezu</text:span></text:h>
      <text:list xml:id="list103351347033403" text:continue-list="list103351623443463" text:style-name="Numbering_20_123">
        <text:list-item text:start-value="1">
          <text:p text:style-name="Číslování_5f_předpisy">Rozhodčí nález obsahuje zejména tyto údaje:</text:p>
          <text:list>
            <text:list-item>
              <text:p text:style-name="Číslování_5f_předpisy">název RS,</text:p>
            </text:list-item>
            <text:list-item>
              <text:p text:style-name="Číslování_5f_předpisy">místo a datum vydání nálezu,</text:p>
            </text:list-item>
            <text:list-item>
              <text:p text:style-name="Číslování_5f_předpisy">jména a příjmení rozhodců,</text:p>
            </text:list-item>
            <text:list-item>
              <text:p text:style-name="Číslování_5f_předpisy">označení stran a dalších účastníků sporu,</text:p>
            </text:list-item>
            <text:list-item>
              <text:p text:style-name="Číslování_5f_předpisy">předmět sporu a vylíčení okolností sporu,</text:p>
            </text:list-item>
            <text:list-item>
              <text:p text:style-name="Číslování_5f_předpisy">rozhodnutí o nárocích v návrhu uplatněných,</text:p>
            </text:list-item>
            <text:list-item>
              <text:p text:style-name="Číslování_5f_předpisy">odůvodnění rozhodnutí,</text:p>
            </text:list-item>
            <text:list-item>
              <text:p text:style-name="Číslování_5f_předpisy">podpisy rozhodců.</text:p>
            </text:list-item>
          </text:list>
        </text:list-item>
        <text:list-item>
          <text:p text:style-name="Číslování_5f_předpisy">Nemůže-li nebo podmítne-li některý rozhodce podepsat rozhodčí nález, uvede takovou skutečnost v<text:span text:style-name="T4"> </text:span>rozhodčím nálezu předseda RS a potvrdí ji svým podpisem.</text:p>
        </text:list-item>
      </text:list>
      <text:h text:style-name="Podnadpis_5f_1_5f_předpisy" text:outline-level="2"><text:span text:style-name="Strong_20_Emphasis">ČLÁNEK 25 – Doplnění a oprava rozhodčího nálezu</text:span></text:h>
      <text:list xml:id="list103352122529435" text:continue-list="list103351347033403" text:style-name="Numbering_20_123">
        <text:list-item text:start-value="1">
          <text:p text:style-name="Číslování_5f_předpisy">Na žádost strany podanou do 30 dnů od doručení rozhodčího nálezu, vydá RS doplňující nález, pokud vydaný rozhodčí nález neobsahoval odpověď na všechny nároky stran.</text:p>
        </text:list-item>
        <text:list-item>
          <text:p text:style-name="Číslování_5f_předpisy">Chyby v psaní nebo počtech a jiné zřejmé nesprávnosti, které se vyskytnou v rozhodčím nálezu, opraví RS kdykoli na žádost kterékoli ze stran nebo i bez takové žádosti. O takové opravě rozhoduje RS usnesením, které se podepisuje a doručuje jako rozhodčí nález.</text:p>
        </text:list-item>
        <text:list-item>
          <text:p text:style-name="Číslování_5f_předpisy">Doplňující nález nebo opravné usnesení ohledně rozhodčího nálezu je neoddělitelnou součástí doplněného nebo opraveného nálezu.</text:p>
        </text:list-item>
      </text:list>
      <text:h text:style-name="Podnadpis_5f_1_5f_předpisy" text:outline-level="2"><text:span text:style-name="Strong_20_Emphasis">ČLÁNEK 26 – Splnění rozhodčího nálezu</text:span></text:h>
      <text:list xml:id="list103352987520742" text:continue-list="list103352122529435" text:style-name="Numbering_20_123">
        <text:list-item text:start-value="1">
          <text:p text:style-name="Číslování_5f_předpisy">Rozhodčí nález je konečný a závazný. Strany jsou povinny splnit vše, co jim bylo rozhodčím nálezem uloženo.</text:p>
        </text:list-item>
      </text:list>
      <text:h text:style-name="Podnadpis_5f_0_5f_předpisy" text:outline-level="1"><text:soft-page-break/><text:span text:style-name="Strong_20_Emphasis">ČÁST PÁTÁ – </text:span><text:span text:style-name="Strong_20_Emphasis"><text:span text:style-name="T3">S</text:span></text:span><text:span text:style-name="Strong_20_Emphasis">mír</text:span></text:h>
      <text:h text:style-name="Podnadpis_5f_1_5f_předpisy" text:outline-level="2"><text:span text:style-name="Strong_20_Emphasis">ČLÁNEK 27 – Smír</text:span></text:h>
      <text:list xml:id="list103351143757869" text:continue-list="list103352987520742" text:style-name="Numbering_20_123">
        <text:list-item text:start-value="1">
          <text:p text:style-name="Číslování_5f_předpisy">Připouští-li to povaha věci a souhlasí-li s tím druhá strana, mohou strany skončit řízení smírem. O<text:span text:style-name="T4"> </text:span>smír se má RS vždy pokusit a má působit během řízení na strany tak, aby se dohodly na smírném vyřešení sporu.</text:p>
        </text:list-item>
        <text:list-item>
          <text:p text:style-name="Číslování_5f_předpisy">Smírem lze řízení skončit na návrh jedné ze stran nebo RS, vždy však pouze se souhlasem obou stran. Přijetí smíru potvrdí RS přijetím usnesení o zastavení řízení schválením smíru.</text:p>
        </text:list-item>
        <text:list-item>
          <text:p text:style-name="Číslování_5f_předpisy">Návrh smíru nemůže být stranám na újmu v případném dalším sporu. Rovněž také nemůže být stranám na újmu to, co během jednání o smíru přednesly.</text:p>
        </text:list-item>
        <text:list-item>
          <text:p text:style-name="Číslování_5f_předpisy">Ustanovení této části nelze použít při řízení o odvolání.</text:p>
        </text:list-item>
      </text:list>
      <text:h text:style-name="Podnadpis_5f_0_5f_předpisy" text:outline-level="1"><text:span text:style-name="Strong_20_Emphasis">ČÁST ŠESTÁ – Účinnost</text:span></text:h>
      <text:h text:style-name="Podnadpis_5f_1_5f_předpisy" text:outline-level="2"><text:span text:style-name="Strong_20_Emphasis">ČLÁNEK 28 – Účinnost</text:span></text:h>
      <text:list xml:id="list103351848764866" text:continue-list="list103351143757869" text:style-name="Numbering_20_123">
        <text:list-item text:start-value="1">
          <text:p text:style-name="Číslování_5f_předpisy">Tento řád nabývá účinnosti dnem přijetí a vyhlášení, tedy 8. 4. 2006.</text:p>
        </text:list-item>
        <text:list-item>
          <text:p text:style-name="Číslování_5f_předpisy">Přijala republiková rada v Pardubicích dne 8. 4. 2006.</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32">
      <number:month number:calendar="jewish" number:style="long" number:textual="true"/>
    </number:date-style>
    <number:date-style style:name="N131">
      <number:month number:calendar="jewish" number:style="long" number:textual="true"/>
      <number:text> </number:text>
      <number:year number:calendar="jewish" number:style="long"/>
    </number:date-style>
    <number:date-style style:name="N130">
      <number:month number:calendar="jewish" number:style="long" number:textual="true"/>
      <number:text> </number:text>
      <number:day number:calendar="jewish"/>
    </number:date-style>
    <number:date-style style:name="N129">
      <number:day number:calendar="jewish"/>
      <number:text> </number:text>
      <number:month number:calendar="jewish" number:style="long" number:textual="true"/>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1T10:33:50.738752179</dc:date>
    <meta:editing-cycles>59</meta:editing-cycles>
    <meta:editing-duration>PT17H16M57S</meta:editing-duration>
    <dc:creator>Tomáš Hnyk</dc:creator>
    <meta:document-statistic meta:table-count="0" meta:image-count="0" meta:object-count="0" meta:page-count="8" meta:paragraph-count="165" meta:word-count="3090" meta:character-count="19813" meta:non-whitespace-character-count="16984"/>
    <meta:template xlink:type="simple" xlink:actuate="onRequest" xlink:title="" xlink:href="Normal.dotm"/>
  </office:meta>
</office:document-meta>
</file>