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automatic-styles>
    <style:style style:name="P1" style:family="paragraph" style:parent-style-name="Podnadpis_5f_1_5f_předpisy" style:list-style-name="Numbering_20_123">
      <style:text-properties officeooo:paragraph-rsid="006f7499"/>
    </style:style>
    <style:style style:name="P2" style:family="paragraph" style:parent-style-name="Číslování_5f_předpisy">
      <style:text-properties officeooo:paragraph-rsid="00600a57"/>
    </style:style>
    <style:style style:name="P3" style:family="paragraph" style:parent-style-name="Číslování_5f_předpisy" style:list-style-name="Numbering_20_123"/>
    <style:style style:name="P4" style:family="paragraph" style:parent-style-name="Číslování_5f_předpisy" style:list-style-name="Numbering_20_123">
      <style:text-properties officeooo:paragraph-rsid="006126dc"/>
    </style:style>
    <style:style style:name="P5" style:family="paragraph" style:parent-style-name="Číslování_5f_předpisy" style:list-style-name="Numbering_20_123">
      <style:text-properties officeooo:paragraph-rsid="0061dda0"/>
    </style:style>
    <style:style style:name="P6" style:family="paragraph" style:parent-style-name="Číslování_5f_předpisy" style:list-style-name="Numbering_20_123">
      <style:text-properties officeooo:paragraph-rsid="0062a1db"/>
    </style:style>
    <style:style style:name="P7" style:family="paragraph" style:parent-style-name="Číslování_5f_předpisy" style:list-style-name="Numbering_20_123">
      <style:text-properties officeooo:paragraph-rsid="00670ce5"/>
    </style:style>
    <style:style style:name="P8" style:family="paragraph" style:parent-style-name="Číslování_5f_předpisy" style:list-style-name="Numbering_20_123">
      <style:text-properties officeooo:paragraph-rsid="0067445d"/>
    </style:style>
    <style:style style:name="P9" style:family="paragraph" style:parent-style-name="Číslování_5f_předpisy" style:list-style-name="Numbering_20_123">
      <style:text-properties officeooo:paragraph-rsid="006f7499"/>
    </style:style>
    <style:style style:name="P10" style:family="paragraph" style:parent-style-name="Číslování_5f_předpisy">
      <style:text-properties officeooo:paragraph-rsid="006e8e0a"/>
    </style:style>
    <style:style style:name="P11" style:family="paragraph" style:parent-style-name="Číslování_5f_předpisy">
      <style:text-properties officeooo:paragraph-rsid="00670ce5"/>
    </style:style>
    <style:style style:name="P12" style:family="paragraph" style:parent-style-name="Číslování_5f_předpisy">
      <style:text-properties officeooo:paragraph-rsid="0067445d"/>
    </style:style>
    <style:style style:name="P13" style:family="paragraph" style:parent-style-name="Číslování_5f_předpisy">
      <style:text-properties officeooo:paragraph-rsid="006126dc"/>
    </style:style>
    <style:style style:name="P14" style:family="paragraph" style:parent-style-name="Číslování_5f_předpisy">
      <style:text-properties officeooo:paragraph-rsid="006f7499"/>
    </style:style>
    <style:style style:name="P15" style:family="paragraph" style:parent-style-name="Číslování_5f_předpisy">
      <style:text-properties officeooo:paragraph-rsid="0074986c"/>
    </style:style>
    <style:style style:name="P16" style:family="paragraph" style:parent-style-name="Podnadpis_5f_0_5f_předpisy">
      <style:text-properties officeooo:paragraph-rsid="0074986c"/>
    </style:style>
    <style:style style:name="T1" style:family="text">
      <style:text-properties officeooo:rsid="00600a57"/>
    </style:style>
    <style:style style:name="T2" style:family="text">
      <style:text-properties officeooo:rsid="006126dc"/>
    </style:style>
    <style:style style:name="T3" style:family="text">
      <style:text-properties officeooo:rsid="0061dda0"/>
    </style:style>
    <style:style style:name="T4" style:family="text">
      <style:text-properties officeooo:rsid="0062a1db"/>
    </style:style>
    <style:style style:name="T5" style:family="text">
      <style:text-properties officeooo:rsid="00648ee7"/>
    </style:style>
    <style:style style:name="T6" style:family="text">
      <style:text-properties officeooo:rsid="0064feca"/>
    </style:style>
    <style:style style:name="T7" style:family="text">
      <style:text-properties officeooo:rsid="00665c3f"/>
    </style:style>
    <style:style style:name="T8" style:family="text">
      <style:text-properties officeooo:rsid="00670ce5"/>
    </style:style>
    <style:style style:name="T9" style:family="text">
      <style:text-properties officeooo:rsid="0067445d"/>
    </style:style>
    <style:style style:name="T10" style:family="text">
      <style:text-properties officeooo:rsid="0068f83c"/>
    </style:style>
    <style:style style:name="T11" style:family="text">
      <style:text-properties officeooo:rsid="0069b88d"/>
    </style:style>
    <style:style style:name="T12" style:family="text">
      <style:text-properties officeooo:rsid="006ae709"/>
    </style:style>
    <style:style style:name="T13" style:family="text">
      <style:text-properties officeooo:rsid="006af8a9"/>
    </style:style>
    <style:style style:name="T14" style:family="text">
      <style:text-properties officeooo:rsid="006c71da"/>
    </style:style>
    <style:style style:name="T15" style:family="text">
      <style:text-properties officeooo:rsid="006e8e0a"/>
    </style:style>
    <style:style style:name="T16" style:family="text">
      <style:text-properties officeooo:rsid="006ec06a"/>
    </style:style>
    <style:style style:name="T17" style:family="text">
      <style:text-properties officeooo:rsid="006f7499"/>
    </style:style>
    <style:style style:name="T18" style:family="text">
      <style:text-properties officeooo:rsid="006fd357"/>
    </style:style>
    <style:style style:name="T1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20" style:family="text">
      <style:text-properties officeooo:rsid="007137c6"/>
    </style:style>
    <style:style style:name="T21" style:family="text">
      <style:text-properties officeooo:rsid="0072b8c6"/>
    </style:style>
    <style:style style:name="T22" style:family="text">
      <style:text-properties officeooo:rsid="0074986c"/>
    </style:style>
    <style:style style:name="T23" style:family="text">
      <style:text-properties officeooo:rsid="0075bf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Nadpis_5f_předpisy" text:outline-level="1"><text:bookmark text:name="docs-internal-guid-b46f072b-7fff-cc4e-f2bf-338be77d98db"/>Revizní řád Strany zelených</text:h>
      <text:list xml:id="list2302885654" text:style-name="Numbering_20_123">
        <text:list-header>
          <text:p text:style-name="Číslování_5f_předpisy">Ve znění schváleném RR dne <text:span text:style-name="T22">27. 11. 2022.</text:span> </text:p>
        </text:list-header>
      </text:list>
      <text:h text:style-name="Podnadpis_5f_0_5f_předpisy" text:outline-level="1">Část I – Základní ustanovení</text:h>
      <text:h text:style-name="Podnadpis_5f_1_5f_předpisy" text:outline-level="2">§ 1 – Předmět úpravy a základní pojmy</text:h>
      <text:list xml:id="list234945221630558" text:continue-list="list2302885654" text:style-name="Numbering_20_123">
        <text:list-item text:start-value="1">
          <text:p text:style-name="P2">Tento revizní řád upravuje:</text:p>
          <text:list>
            <text:list-item>
              <text:p text:style-name="P2">postupy revizních orgánů Strany zelených (dále jen „RO“) při revizní činnosti;</text:p>
            </text:list-item>
            <text:list-item>
              <text:p text:style-name="Číslování_5f_předpisy">práva a povinnosti RO a jejich členů při revizní činnosti;</text:p>
            </text:list-item>
            <text:list-item>
              <text:p text:style-name="P3">práva a povinnosti orgánů a členů Strany zelených při revizní činnosti a</text:p>
            </text:list-item>
            <text:list-item>
              <text:p text:style-name="Číslování_5f_předpisy">vztahy mezi RO a vztahy uvnitř kolektivních RO.</text:p>
            </text:list-item>
          </text:list>
        </text:list-item>
        <text:list-item>
          <text:p text:style-name="Číslování_5f_předpisy">Revizní činností je zejména:</text:p>
          <text:list>
            <text:list-item>
              <text:p text:style-name="Číslování_5f_předpisy">kontrola hospodaření a administrativní činnosti strany a jejích organizačních jednotek, jakož i<text:span text:style-name="T2"> </text:span>kontrola dodržování vnitřních předpisů a plnění usnesení orgánů strany dle čl. 22 odst. 4 písm. a)–c) Stanov SZ (dále jen „kontrola“);</text:p>
            </text:list-item>
            <text:list-item>
              <text:p text:style-name="Číslování_5f_předpisy">rušení rozhodnutí orgánů SZ a výsledků jejich voleb dle čl. 22 odst. 3 Stanov SZ a podávání návrhů opatření k nápravě zjištěných nedostatků dle čl. 22 odst. 4 písm. d) Stanov SZ (dále jen „nápravná činnost“, popřípadě „náprava“);</text:p>
            </text:list-item>
            <text:list-item>
              <text:p text:style-name="P4">dozor nad dodržováním vnitřních předpisů na jednáních stranických orgánů, včetně dozoru nad podáváním zpráv o činnosti a zpráv o hospodaření (dále jen „dozor“) a</text:p>
            </text:list-item>
            <text:list-item>
              <text:p text:style-name="P5"><text:span text:style-name="T2">navrhování či udělování pořádkových opatření dle čl. 11 Stanov SZ (dále jen „pořádková činnost“</text:span><text:span text:style-name="T3">)</text:span><text:span text:style-name="T2"> a </text:span><text:span text:style-name="T3">v</text:span><text:span text:style-name="T15">ýklad</text:span><text:span text:style-name="T3"> vnitřních předpisů dle čl. 22 odst. 11 písm. a) Stanov SZ a navrhování vnitřních předpisů dle čl. 22 odst. 11 písm. f) Stanov SZ (dále jen „předpisová činnost“)</text:span>.</text:p>
            </text:list-item>
          </text:list>
        </text:list-item>
        <text:list-item>
          <text:p text:style-name="Číslování_5f_předpisy">Revizorem je:</text:p>
          <text:list>
            <text:list-item>
              <text:p text:style-name="Číslování_5f_předpisy">revizor ZO;</text:p>
            </text:list-item>
            <text:list-item>
              <text:p text:style-name="Číslování_5f_předpisy">revizor MO;</text:p>
            </text:list-item>
            <text:list-item>
              <text:p text:style-name="Číslování_5f_předpisy">člen krajské revizní komise pověřený touto komisí revizní činností;</text:p>
            </text:list-item>
            <text:list-item>
              <text:p text:style-name="P3">člen Ústřední revizní komise pověřený touto komisí revizní činností a</text:p>
            </text:list-item>
            <text:list-item>
              <text:p text:style-name="Číslování_5f_předpisy">člen Finanční kontrolní komise pověřený touto komisí revizní činností.</text:p>
            </text:list-item>
          </text:list>
        </text:list-item>
        <text:list-item>
          <text:p text:style-name="Číslování_5f_předpisy">Garanční komisí je revizní komise, která pověřila svého člena revizní činností. KRK je dále garanční komisí při revizní činnosti revizorů ZO a MO.</text:p>
        </text:list-item>
      </text:list>
      <text:h text:style-name="Podnadpis_5f_1_5f_předpisy" text:outline-level="2">§ 2 – Působnost revizních orgánů</text:h>
      <text:list xml:id="list234944428092542" text:continue-list="list234945221630558" text:style-name="Numbering_20_123">
        <text:list-item text:start-value="1">
          <text:p text:style-name="Číslování_5f_předpisy">V působnosti revizora ZO je revizní činnost zaměřená na orgány příslušné ZO a na pokladníka ZO.</text:p>
        </text:list-item>
        <text:list-item>
          <text:p text:style-name="Číslování_5f_předpisy">V působnosti revizora MO je revizní činnost zaměřená na orgány příslušné MO a na pokladníka MO.</text:p>
        </text:list-item>
        <text:list-item>
          <text:p text:style-name="Číslování_5f_předpisy">V působnosti KRK je revizní činnost zaměřená na orgány příslušné KO, na pokladníka KO, a<text:span text:style-name="T3"> </text:span>pokud to tento řád stanoví, i na orgány MO a ZO a jejich pokladníky. KRK dále plní funkci nadřízené revizní komise vůči revizorům ZO a revizorům MO v daném kraji.</text:p>
        </text:list-item>
        <text:list-item>
          <text:p text:style-name="Číslování_5f_předpisy">V působnosti ÚRK je revizní činnost zaměřená na orgány SZ republikové úrovně, na administrativní činnost hlavní kanceláře a hlavního manažera, a pokud to tento řád nebo jiný vnitřní předpis SZ stanoví, i na činnost dalších orgánů SZ. V působnosti ÚRK není kontrola hospodaření. ÚRK <text:soft-page-break/>dále plní funkci nadřízené revizní komise vůči KRK ve věcech, kde ji neplní FKK dle odst. <text:span text:style-name="T4">5</text:span>, a dále plní funkci nadřízené revizní komise vůči FKK v procesních otázkách.</text:p>
        </text:list-item>
        <text:list-item>
          <text:p text:style-name="Číslování_5f_předpisy">V působnosti FKK je kontrola hospodaření SZ jako celku a hospodářské činnosti hlavní kanceláře a<text:span text:style-name="T20"> </text:span>hlavního manažera, a dále v odůvodněných případech i kontrola hospodaření všech orgánů a<text:span text:style-name="T20"> </text:span>organizačních jednotek SZ. FKK dále plní funkci nadřízené revizní komise vůči KRK ve věcech kontroly hospodaření.</text:p>
        </text:list-item>
        <text:list-item>
          <text:p text:style-name="Číslování_5f_předpisy">Hrozí-li nebezpečí z prodlení nebo není-li RO příslušný dle odst. 1–3 ustaven nebo je nefunkční, převezme v dané věci jeho působnost nadřízená revizní komise.</text:p>
        </text:list-item>
        <text:list-item>
          <text:p text:style-name="Číslování_5f_předpisy">Působnost RO při rozhodčím řízení a <text:span text:style-name="T4">odvolání proti rozhodnutí o uložení </text:span>pořádkov<text:span text:style-name="T4">ého</text:span> opatření upravuje Rozhodčí a smírčí řád.</text:p>
        </text:list-item>
      </text:list>
      <text:h text:style-name="Podnadpis_5f_1_5f_předpisy" text:outline-level="2">§ 3 – Zásady revizní činnosti a postup projednávání podnětů</text:h>
      <text:list xml:id="list234945871037665" text:continue-list="list234944428092542" text:style-name="Numbering_20_123">
        <text:list-item text:start-value="1">
          <text:p text:style-name="Číslování_5f_předpisy">RO postupuje při revizní činnosti způsobem, který považuje za vhodný k tomu, aby byl bez nadbytečných formalit zjištěn skutkový stav věci. Každý úkon posuzuje dle jeho obsahu, i když je nesprávně označen.</text:p>
        </text:list-item>
        <text:list-item>
          <text:p text:style-name="Číslování_5f_předpisy">RO je povinen zabývat se každým podnětem, návrhem, stížností, odvoláním a obdobným podáním, které obdrží (dále jen „podnět“), bez zbytečných průtahů a evidovat je<text:span text:style-name="T4">j</text:span> dle § <text:span text:style-name="T4">5</text:span>.</text:p>
        </text:list-item>
        <text:list-item>
          <text:p text:style-name="Číslování_5f_předpisy">RO nejprve zkoumá, zda je k řešení podnětu příslušný. Pokud RO shledá, že mu řešení podnětu nepřísluší:</text:p>
          <text:list>
            <text:list-item>
              <text:p text:style-name="P3">postoupí jej bezodkladně jinému RO, který je k jeho řešení příslušný, a vyrozumí o tom také podatele nebo</text:p>
            </text:list-item>
            <text:list-item>
              <text:p text:style-name="P3">jej <text:span text:style-name="T19">odloží</text:span>, pokud jeho řešení nepřísluší ani jinému RO, a vyrozumí o tom podatele a dle okolností jej též poučí o tom, že ve věci lze podat návrh na zahájení rozhodčího řízení dle čl. 13 Rozhodčího a smírčího řádu, případně mu doporučí věc předložit výkonnému nebo plenárnímu orgánu SZ.</text:p>
            </text:list-item>
          </text:list>
        </text:list-item>
        <text:list-item>
          <text:p text:style-name="P6">Má-li RO, kterému byl podnět postoupen dle odst. 3 písm. a) jiným RO než ÚRK , taktéž za to, že mu jeho řešení nepřísluší, vyžádá si rozhodnutí ÚRK dle čl. 22 odst. 5 poslední věty Stanov SZ a<text:span text:style-name="T20"> </text:span>dále postupuje dle jejího rozhodnutí.</text:p>
        </text:list-item>
        <text:list-item>
          <text:p text:style-name="Číslování_5f_předpisy">Příslušný RO po obdržení podnětu vyzve dotčené osoby a orgány k vyjádření ke skutečnostem uvedeným v podnětu, případně také k dalším souvisejícím otázkám, které stanoví; současně pro tato vyjádření určí přiměřenou lhůtu. Tyto osoby a zástupce orgánů SZ také pozve na jednání, na kterém bude podnět projednávat. Vedle této výzvy nebo namísto ní může příslušný RO rozhodnout o<text:span text:style-name="T4"> </text:span>provedení kontroly dle části II <text:span text:style-name="T18">tohoto</text:span> řádu.</text:p>
        </text:list-item>
        <text:list-item>
          <text:p text:style-name="Číslování_5f_předpisy">Považuje-li to příslušný RO za vhodné, může si vyžádat závazné stanovisko nadřízeného nebo jiného RO. Projednává-li RO (včetně ÚRK) podnět, pro jehož vyřízení jsou zásadní otázky hospodaření, vyžádá si zpravidla posouzení FKK.</text:p>
        </text:list-item>
        <text:list-item>
          <text:p text:style-name="Číslování_5f_předpisy">Dojde-li příslušný RO k závěru, že není v jeho možnostech podnět prošetřit nebo ve věci rozhodnout, předá jej spolu s odůvodněním tohoto postupu, shromážděnými podklady, vlastními zjištěními a doporučeními nadřízené revizní komisi. Stejně postupuje také v případě, kdy byl příslušný revizor ZO či MO nebo většina členů příslušné KRK prohlášeni za podjaté dle § 7 odst. 4. V<text:span text:style-name="T23"> </text:span>případě prohlášení většiny členů FKK za podjaté předá FKK podnět ÚRK.</text:p>
        </text:list-item>
        <text:list-item>
          <text:p text:style-name="Číslování_5f_předpisy">Součástí usnesení, kterým RO rozhoduje ve věci, je vždy odůvodnění, ve kterém se uvedou důvody výroku nebo výroků usnesení, podklady pro jeho vydání, úvahy, kterými se RO řídil při jejich hodnocení a při aplikaci stranických a dalších právních předpisů, informace o tom, jak se RO vypořádal s tvrzeními uvedenými v podnětu a ve vyjádřeních dotčených osob a orgánů SZ, a dále zdůvodnění případných odlišností rozhodnutí, pokud se podobnou otázkou v minulosti již RO zabýval. Součástí usnesení je dále poučení o tom, zda lze proti rozhodnutí podat odvolání, a pokud je podat lze, pak také <text:span text:style-name="T4">o tom,</text:span> u kterého orgánu SZ a v jaké lhůtě se podává. Předložil-li člen kolektivního <text:soft-page-break/>RO, který se na rozhodování podílel, odlišné stanovisko, na jeho žádost se připojí k<text:span text:style-name="T20"> </text:span>usnesení. Pro usnesení o procesních otázkách se tento odstavec použije přiměřeně.</text:p>
        </text:list-item>
        <text:list-item>
          <text:p text:style-name="Číslování_5f_předpisy">Požádá-li o to kterýkoliv člen kolektivního RO, uskuteční se před hlasováním o usnesení neveřejná porada jeho přítomných členů v souladu s § 5 odst. 7 Jednacího řádu SZ.</text:p>
        </text:list-item>
        <text:list-item>
          <text:p text:style-name="Číslování_5f_předpisy">RO zašle své usnesení včetně náležitostí uvedených v odst. 8 všem orgánům a členům SZ, kteří jsou tímto rozhodnutím přímo dotčeni, a dále nadřízené revizní komisi a Hlavní kanceláři. Je-li usnesení včetně všech náležitostí dle odst. 10 součástí zápisu z jednání RO, postačí zaslat tento zápis a<text:span text:style-name="T20"> </text:span>sdělení o tom, že zápis usnesení obsahuje.</text:p>
        </text:list-item>
      </text:list>
      <text:h text:style-name="Podnadpis_5f_1_5f_předpisy" text:outline-level="2">§ 4 – Zpravodajové</text:h>
      <text:list xml:id="list234945142295602" text:continue-list="list234945871037665" text:style-name="Numbering_20_123">
        <text:list-item text:start-value="1">
          <text:p text:style-name="Číslování_5f_předpisy">Nové podněty jsou přidělovány členům revizní komise automaticky dle abecedního pořadí jejich příjmení. Člen revizní komise, kterému byl podnět přidělen, je jeho „zpravodajem“.</text:p>
        </text:list-item>
        <text:list-item>
          <text:p text:style-name="Číslování_5f_předpisy">Pokud z minulého volebního období zůstávají nevyřešené podněty, přidělí se následujícím způsobem: pokud zpravodajové těchto podnětů v minulém volebním období jsou členy revizní komise i<text:span text:style-name="T23"> </text:span>ve stávajícím volebním období, zůstanou zpravodaji těchto podnětů. Ostatní podněty se dle dřívějšího data podání podnětu přiřadí mezi členy komise, kteří nejsou zpravodaji žádného podnětu, dle abecedního pořadí jejich příjmení, dokud každý člen komise není zpravodajem alespoň jednoho podnětu. Pokud takto nejsou přiděleny všechny podněty, přidělování pokračuje obdobně mezi členy komise, kteří jsou zpravodaji jednoho podnětu, pak mezi členy komise, kteří jsou zpravodaji dvou podnětů atd.</text:p>
        </text:list-item>
        <text:list-item>
          <text:p text:style-name="Číslování_5f_předpisy">První podnět v novém volebním období je přiřazen členovi revizní komise, který má nejméně podnětů přiřazených dle odst. 2 dle abecedního pořadí jeho příjmení. Další podněty v novém volebním období jsou pak přiřazeny následujícím členům revizní komise dle abecedního pořadí nehledě na počet podnětů jim přiřazených.</text:p>
        </text:list-item>
        <text:list-item>
          <text:p text:style-name="Číslování_5f_předpisy">V případě nečinnosti zpravodaje může revizní komise ⅔ hlasujících rozhodnout o přiřazení podnětu tomu členovi, který je v pořadí dle odst. 3.</text:p>
        </text:list-item>
        <text:list-item>
          <text:p text:style-name="Číslování_5f_předpisy">Úkolem zpravodaje je navrhnout vyřešení podnětu před jeho projednáním revizní komisí. Za tímto účelem, nenavrhne-li postup dle § 3 odst. 3 nebo neosloví-li ÚRK dle § 3 odst. 4, provede kroky dle § 3 odst. 6 a prvních dvou vět § 3 odst. 5 a pak navrhne řešení podnětu dle § 3 odst. 7 nebo 8. Poté, co revizní orgán o podnětu rozhodne, zpravodaj informuje dotčené subjekty dle § 3 odst. 10.</text:p>
        </text:list-item>
      </text:list>
      <text:h text:style-name="Podnadpis_5f_1_5f_předpisy" text:outline-level="2">§ 5 – Evidence podnětů</text:h>
      <text:list xml:id="list234943988872764" text:continue-list="list234945142295602" text:style-name="Numbering_20_123">
        <text:list-item text:start-value="1">
          <text:p text:style-name="Číslování_5f_předpisy">Každý RO vede evidenci všech podnětů, které mu byly doručeny. Její součástí je evidenční číslo podnětu, datum jeho doručení, člen SZ nebo orgán SZ, který podnět podal, a pojmenování, které shrnuje obsah podnětu. Součástí evidence je dále stav projednávání podnětu jako jedna z<text:span text:style-name="T1"> </text:span>následujících možností:</text:p>
          <text:list>
            <text:list-item>
              <text:p text:style-name="Číslování_5f_předpisy"><text:s/>doručen – pokud RO ještě nerozhodl o své příslušnosti;</text:p>
            </text:list-item>
            <text:list-item>
              <text:p text:style-name="Číslování_5f_předpisy">postoupen – pokud byl podnět postoupen dle § 3 odst. 3 písm. a), současně je uvedeno, kterému RO a kdy byl podnět postoupen;</text:p>
            </text:list-item>
            <text:list-item>
              <text:p text:style-name="P10">odložen – zejména v případě, že RO rozhodl dle § 3 odst. 3 písm. b), současně je uvedeno datum odložení;</text:p>
            </text:list-item>
            <text:list-item>
              <text:p text:style-name="P10">přijat – pokud RO shledal, že je k řešení podnětu příslušný, ale dosud jej nevyřídil, nepřidělil ani nepředal;</text:p>
            </text:list-item>
            <text:list-item>
              <text:p text:style-name="Číslování_5f_předpisy">přidělen – byl-li přípravou řešení podnětu pověřen některý člen příslušného kolektivního RO, současně je uvedeno, kterému členovi byla příprava přidělena;</text:p>
            </text:list-item>
            <text:list-item>
              <text:p text:style-name="Číslování_5f_předpisy">předán – v případě předání podnětu nadřízené revizní komisi dle § 3 odst. 7 nebo § 8 odst. 5 písm. b), současně se uvede, které komisi a kdy byl podnět předán;</text:p>
            </text:list-item>
            <text:list-item>
              <text:p text:style-name="Číslování_5f_předpisy"><text:soft-page-break/>dočasně předán – bylo-li vyžádáno stanovisko jiného RO dle § 3 odst. 6;</text:p>
            </text:list-item>
            <text:list-item>
              <text:p text:style-name="Číslování_5f_předpisy">vyřízen – u podnětu, který již příslušný RO vyřídil, současně je uvedeno datum schválení usnesení, kterým bylo ve věci rozhodnuto;</text:p>
            </text:list-item>
            <text:list-item>
              <text:p text:style-name="Číslování_5f_předpisy">stažen – pakliže ten, kdo jej podal, podnět stáhl, a RO se nerozhodl jej i přesto zpracovat;</text:p>
            </text:list-item>
            <text:list-item>
              <text:p text:style-name="P3">vrácen – pokud RO vyhověl odvolání a vrátil podnět k vyřízení podřízenému RO dle § 8 odst. 6 písm. <text:span text:style-name="T9">b) bodu 2 nebo písm. </text:span>c) <text:span text:style-name="T9">bodu 2.</text:span> nebo</text:p>
            </text:list-item>
            <text:list-item>
              <text:p text:style-name="Číslování_5f_předpisy">přerušen <text:span text:style-name="T9">–</text:span> pokud je podnět přijat, je shledán důvodným, ale není v moci RO jej (zatím) vyřídit.</text:p>
            </text:list-item>
          </text:list>
        </text:list-item>
        <text:list-item>
          <text:p text:style-name="Číslování_5f_předpisy">Evidence podnětů vedená RO dle odst. 1 se zpřístupňuje všem členům SZ.</text:p>
        </text:list-item>
        <text:list-item>
          <text:p text:style-name="Číslování_5f_předpisy">Ustanovení tohoto paragrafu se použijí i ve věcech, kterými se RO zabývá z vlastní iniciativy. Za toho, kdo podnět podal, se přitom považuje daný RO.</text:p>
        </text:list-item>
      </text:list>
      <text:h text:style-name="Podnadpis_5f_1_5f_předpisy" text:outline-level="2">§ 6 – Postup při projednávání odvolání uchazeče o členství ve SZ proti nepřijetí do SZ</text:h>
      <text:list xml:id="list234944096993144" text:continue-list="list234943988872764" text:style-name="Numbering_20_123">
        <text:list-item text:start-value="1">
          <text:p text:style-name="Číslování_5f_předpisy">Odvolá-li se uchazeč o členství ve SZ proti rozhodnutí o nepřijetí dle čl. 4 odst. 9 Stanov SZ, ÚRK nejprve posoudí, zda bylo odvolání podáno včas a pak posoudí, zda při zpracování a posouzení přihlášky nebyly porušeny vnitřní předpisy SZ zejména s ohledem na čl. 2, 3 a 6 Stanov SZ.</text:p>
        </text:list-item>
        <text:list-item>
          <text:p text:style-name="Číslování_5f_předpisy">Vyhoví-li ÚRK odvolání uchazeče o členství ve SZ, rozhodnutí PSZ o nepřijetí uchazeče zruší a<text:span text:style-name="T5"> </text:span>vrátí PSZ k novému projednání. Shledá-li ÚRK námitku nedůvodnou, zamítne ji a odmítnutí uchazeče o členství ve SZ potvrdí. Proti rozhodnutí ÚRK dle tohoto odstavce lze podat odvolání k<text:span text:style-name="T20"> </text:span>ÚRK.</text:p>
        </text:list-item>
      </text:list>
      <text:h text:style-name="Podnadpis_5f_1_5f_předpisy" text:outline-level="2">§ 7 – Podjatost</text:h>
      <text:list xml:id="list234944987868315" text:continue-list="list234944096993144" text:style-name="Numbering_20_123">
        <text:list-item text:start-value="1">
          <text:p text:style-name="Číslování_5f_předpisy">Revizní činnost nesmějí provádět členové RO, u nichž mohou být se zřetelem na jejich vztah k<text:span text:style-name="T5"> </text:span>předmětu revizní činnosti nebo k osobám, jež mohou být revizní činností dotčeny, důvodné pochybnosti o jejich nepodjatosti. Není-li dán jiný důvod, nepovažuje se členství v organizační jednotce SZ za vztah zakládající podjatost člena RO vůči orgánům či členům této organizační jednotky SZ.</text:p>
        </text:list-item>
        <text:list-item>
          <text:p text:style-name="Číslování_5f_předpisy">Zjistí-li kterýkoliv člen RO okolnosti, které by mohly vzbudit důvodné pochybnosti o nepodjatosti jeho nebo jiného člena RO, je povinen to bezodkladně písemně oznámit garanční komisi.</text:p>
        </text:list-item>
        <text:list-item>
          <text:p text:style-name="Číslování_5f_předpisy">Revidovaný subjekt je povinen písemně oznámit garanční komisi okolnosti, které by mohly vzbudit důvodné pochybnosti o nepodjatosti člena RO, ve lhůtě 5 dnů od doby, co se o těchto okolnostech dozvěděl. K později vznesené námitce se nepřihlíží.</text:p>
        </text:list-item>
        <text:list-item>
          <text:p text:style-name="Číslování_5f_předpisy">O podjatosti člena RO rozhodne garanční komise bez zbytečného odkladu.</text:p>
        </text:list-item>
        <text:list-item>
          <text:p text:style-name="Číslování_5f_předpisy">Bylo-li podáno oznámení dle odst. 2 nebo 3, činí revizor ZO či MO v dané věci až do rozhodnutí dle odst. 4 pouze úkony, které nesnesou odkladu; člen kolektivního RO se až do rozhodnutí dle odst. 4 na úkonech RO v dané věci nepodílí.</text:p>
        </text:list-item>
      </text:list>
      <text:h text:style-name="Podnadpis_5f_1_5f_předpisy" text:outline-level="2">§ 8 – Odvolání proti rozhodnutí RO</text:h>
      <text:list xml:id="list234943953152819" text:continue-list="list234944987868315" text:style-name="Numbering_20_123">
        <text:list-item text:start-value="1">
          <text:p text:style-name="Číslování_5f_předpisy">Nestanoví-li tento řád nebo jiný vnitřní předpis jinak, může člen SZ nebo orgán SZ, který je rozhodnutím RO dotčen (dále jen „oprávněný“):</text:p>
          <text:list>
            <text:list-item>
              <text:p text:style-name="P3">proti rozhodnutí revizora ZO či MO a KRK a proti rozhodnutí FKK v procesní otázce podat odvolání k nadřízené revizní komisi prostřednictvím RO, který rozhodnutí vydal<text:span text:style-name="T19"> nebo</text:span></text:p>
            </text:list-item>
            <text:list-item>
              <text:p text:style-name="Číslování_5f_předpisy">proti rozhodnutí FKK ve věci a proti rozhodnutí ÚRK podat odvolání k revizní komisi, která rozhodnutí vydala.</text:p>
            </text:list-item>
          </text:list>
        </text:list-item>
        <text:list-item>
          <text:p text:style-name="Číslování_5f_předpisy">V případě opakovaného odvolání dle odst. 1 písm. b) může FKK nebo ÚRK rozhodnout, že jejich <text:soft-page-break/>rozhodnutí je konečné a nelze proti němu podat odvolání.</text:p>
        </text:list-item>
        <text:list-item>
          <text:p text:style-name="Číslování_5f_předpisy">Lhůta pro podání odvolání j<text:span text:style-name="T14">sou</text:span> <text:span text:style-name="T14">2</text:span> <text:span text:style-name="T14">tý</text:span>dn<text:span text:style-name="T14">y</text:span> od doručení rozhodnutí dle § 3 odst. 10, pokud tento řád, popřípadě jiný vnitřní předpis, nestanoví lhůtu jinou.</text:p>
        </text:list-item>
        <text:list-item>
          <text:p text:style-name="Číslování_5f_předpisy">Odvolání se podává u RO, který rozhodnutí vydal. Tento RO nejprve posoudí, zda odvolání nebylo podáno opožděně nebo jinou osobou než oprávněným, zda nebylo podáno proti rozhodnutí, u<text:span text:style-name="T7"> </text:span>kterého se odvolání nepřipouští, popřípadě zda jej nepodal ten, kdo se práva podat odvolání vzdal. Takové odvolání RO rozhodnutím odmítne a věcně se jím nezabývá.</text:p>
        </text:list-item>
        <text:list-item>
          <text:p text:style-name="Číslování_5f_předpisy">RO odvolání dle odst. 1 písm. a), které bylo podáno včas a oprávněným, věcně přezkoumá a poté:</text:p>
          <text:list>
            <text:list-item>
              <text:p text:style-name="Číslování_5f_předpisy">odvolání v plném rozsahu vyhoví a své rozhodnutí změní, pokud se změnou souhlasí také ostatní členové SZ a orgány SZ dotčené původním rozhodnutím či <text:span text:style-name="T7">pokud </text:span>se jich změna rozhodnutí zjevně nedotýká <text:span text:style-name="T21">nebo</text:span></text:p>
            </text:list-item>
            <text:list-item>
              <text:p text:style-name="Číslování_5f_předpisy">konstatuje, že neshledal důvod k postupu dle písm. a), popřípadě že někdo z dotčených uvedených v písm. a) se změnou nesouhlasí, a odvolání předá spolu s podklady použitými pro vydání napadeného rozhodnutí nadřízené revizní komisi.</text:p>
            </text:list-item>
          </text:list>
        </text:list-item>
        <text:list-item>
          <text:p text:style-name="P7">Nadřízená revizní komise, které bylo předáno odvolání dle odst. 5 písm. b) <text:span text:style-name="T8">nebo </text:span>ÚRK nebo FKK p<text:span text:style-name="T16">o</text:span> obdržení odvolání dle odst. 1 písm. b) přezkoumá napadené rozhodnutí v celém rozsahu po skutkové i procesní stránce dle odst. 4. Následně revizní komise:</text:p>
          <text:list>
            <text:list-item>
              <text:p text:style-name="Číslování_5f_předpisy">odvolání zamítne a napadené rozhodnutí potvrdí;</text:p>
            </text:list-item>
            <text:list-item>
              <text:p text:style-name="P11">odvolání zcela vyhoví, napadené rozhodnutí zruší a:</text:p>
              <text:list>
                <text:list-item>
                  <text:p text:style-name="P8">nahradí je<text:span text:style-name="T8">j rozhodnutím</text:span> vlastním nebo</text:p>
                </text:list-item>
                <text:list-item>
                  <text:p text:style-name="P12">věc vrátí k projednání reviznímu orgánu, proti jehož rozhodnutí odvolání směřuje <text:span text:style-name="T20">nebo</text:span></text:p>
                </text:list-item>
              </text:list>
            </text:list-item>
            <text:list-item>
              <text:p text:style-name="P7">odvolání zčásti vyhoví, napadené rozhodnutí částečně <text:span text:style-name="T8">potvrdí a </text:span>v<text:span text:style-name="T8">e zbylé</text:span> části:</text:p>
              <text:list>
                <text:list-item>
                  <text:p text:style-name="P7">je<text:span text:style-name="T8">j </text:span>nahradí rozhodnutím vlastním <text:span text:style-name="T20">nebo</text:span></text:p>
                </text:list-item>
                <text:list-item>
                  <text:p text:style-name="P7">věc vrátí k projednání reviznímu orgánu, proti jehož rozhodnutí odvolání směřuje.</text:p>
                </text:list-item>
              </text:list>
            </text:list-item>
          </text:list>
        </text:list-item>
        <text:list-item>
          <text:p text:style-name="Číslování_5f_předpisy">Má-li revizní komise změnit rozhodnutí postupem dle odst. 6 písm. b) <text:span text:style-name="T8">a</text:span> c), vždy přizve na své jednání členy SZ a zástupce orgánů SZ, jichž se změna může dotknout, pokud tito předem se změnou nevysloví souhlas.</text:p>
        </text:list-item>
        <text:list-item>
          <text:p text:style-name="Číslování_5f_předpisy">Podání odvolání nemá odkladný účinek na účinnost nebo vykonatelnost napadeného rozhodnutí. Má-li však napadené rozhodnutí účinky, které by v případě vyhovění odvolání nešlo vrátit, na žádost odvolatele přizná odvolání RO, který rozhodnutí vydal, nebo nadřízená revizní komise odkladný účinek dodatečně a účinnost nebo vykonatelnost napadeného rozhodnutí pozastaví; o<text:span text:style-name="T20"> </text:span>pozastavení účinnosti nebo vykonatelnosti vyrozumí všechny dotčené členy SZ a orgány SZ.</text:p>
        </text:list-item>
      </text:list>
      <text:h text:style-name="Podnadpis_5f_1_5f_předpisy" text:outline-level="2">§ 9 – Ochrana důvěrných podkladů</text:h>
      <text:list xml:id="list234945679101937" text:continue-list="list234943953152819" text:style-name="Numbering_20_123">
        <text:list-item text:start-value="1">
          <text:p text:style-name="Číslování_5f_předpisy">Podklady pro rozhodnutí RO se považují za důvěrné a nezveřejňují se, s výjimkou podkladů, jejichž poskytovatel prohlásil, že s jejich zveřejněním souhlasí, a podkladů, které již jsou veřejně dostupné nebo o jejichž zveřejnění daný RO rozhodl. I důvěrný podklad však RO zpřístupní členům nadřízené revizní komise, ÚRK a FKK; tyto komise jsou povinny důvěrnost podkladů chránit ve stejném rozsahu.</text:p>
        </text:list-item>
        <text:list-item>
          <text:p text:style-name="P12">Každý člen SZ, který prokáže právní zájem, smí i do důvěrných podkladů pro rozhodnutí v<text:span text:style-name="T9"> </text:span>potřebném rozsahu nahlédnout a pořídit si vlastním nákladem kopie či výpisy. Toto nahlížení může proběhnout i elektronicky zpřístupněním příslušných materiálů. Revizní orgán zaznamená, kdo takto do podkladů nahlížel, a poučí jej o nutnosti zachovávat důvěrnost.</text:p>
        </text:list-item>
        <text:list-item>
          <text:p text:style-name="P12">Dojde-li RO k závěru, že žadatel o nahlédnutí svůj právní zájem neprokázal, vydá bezodkladně rozhodnutí, kterým nahlédnutí odepře. Proti tomuto rozhodnutí může do 5 dnů podat odvolání pouze žadatel. Neumožní-li RO nahlédnout do podkladů do 10 dnů od obdržení žádosti a nevydá-li v této lhůtě ani rozhodnutí o odepření, rozhodne o umožnění nahlédnutí na návrh žadatele nadřízená reviz<text:soft-page-break/>ní komise.</text:p>
        </text:list-item>
        <text:list-item>
          <text:p text:style-name="Číslování_5f_předpisy">Vyhoví-li nadřízená revizní komise odvolání či návrhu žadatele dle odst. 3, přikáže RO, aby nahlédnutí žadateli umožnil, a zruší rozhodnutí o odepření nahlédnutí, bylo-li vydáno. Disponuje-li nadřízená revizní komise předmětnými podklady, namísto vydání příkazu umožní žadateli uplatnit právo nahlédnout do nich <text:span text:style-name="T9">sama</text:span>, je-li to pro něj výhodnější.</text:p>
        </text:list-item>
        <text:list-item>
          <text:p text:style-name="Číslování_5f_předpisy">Vedle důvodů uvedených v Jednacím řádu SZ může RO rozhodnout, že část jeho jednání bude neveřejná, také v případě, že v této části projednává důvěrné podklady uvedené v odst. 1 větě první. V<text:span text:style-name="T23"> </text:span>tomto případě však z jednání nelze vyloučit členy, kterým se tyto podklady zpřístupňují dle odst.<text:span text:style-name="T9"> </text:span>1 věty druhé, a členy, kteří prokáží právní zájem na účasti při projednávání. RO při zahájení neveřejné části jednání přítomné poučí, že jsou povinni zachovat důvěrnost projednávaných podkladů. O<text:span text:style-name="T23"> </text:span>vyloučení toho, kdo se účasti domáhá, z neveřejné části svého jednání vydá RO rozhodnutí, které je součástí zápisu; proti tomuto rozhodnutí může vyloučený podat do 5 dnů odvolání. Vyhoví-li příslušná revizní komise odvolání, přikáže RO část jednání opakovat a<text:span text:style-name="T9"> </text:span>v<text:span text:style-name="T9"> </text:span>nezbytném rozsahu zruší případné rozhodnutí, které bylo na základě tohoto jednání vydáno.</text:p>
        </text:list-item>
      </text:list>
      <text:h text:style-name="Podnadpis_5f_1_5f_předpisy" text:outline-level="2">§ 10 – Spolupráce revizních orgánů při soudním řízení</text:h>
      <text:list xml:id="list234943911887807" text:continue-list="list234945679101937" text:style-name="Numbering_20_123">
        <text:list-item text:start-value="1">
          <text:p text:style-name="Číslování_5f_předpisy">Před rozhodnutím o podání žaloby nebo jiného návrhu k soudu si PSZ vyžádá vyjádření ÚRK a dle povahy věci také vyjádření FKK.</text:p>
        </text:list-item>
        <text:list-item>
          <text:p text:style-name="Číslování_5f_předpisy">PSZ si bezodkladně vyžádá vyjádření ÚRK a dle povahy věci také vyjádření FKK v případě, kdy se SZ stane žalovanou stranou.</text:p>
        </text:list-item>
        <text:list-item>
          <text:p text:style-name="Číslování_5f_předpisy">PSZ zpřístupňuje ÚRK a dle povahy věci také FKK dokumentaci k probíhajícím i uzavřeným soudním řízením dle odst. 1 a 2 a zabývá se návrhy těchto komisí.</text:p>
        </text:list-item>
      </text:list>
      <text:h text:style-name="Podnadpis_5f_1_5f_předpisy" text:outline-level="2">§ 1<text:span text:style-name="T17">1</text:span> – Výroční zpráva o činnosti revizního orgánu</text:h>
      <text:list xml:id="list234944565419658" text:continue-list="list234943911887807" text:style-name="Numbering_20_123">
        <text:list-item text:start-value="1">
          <text:p text:style-name="Číslování_5f_předpisy">Výroční zpráva o činnosti RO obsahuje:</text:p>
          <text:list>
            <text:list-item>
              <text:p text:style-name="P3">jmenovité složení RO a náhradníků včetně změn během uplynulého kalendářního roku a</text:p>
            </text:list-item>
            <text:list-item>
              <text:p text:style-name="P8">výčet a stručný popis kontrolních, nápravných, smírčích, <text:span text:style-name="T9">pořádkových, předpisových</text:span> a<text:span text:style-name="T20"> </text:span>dozorových úkonů RO za uplynulý kalendářní rok.</text:p>
            </text:list-item>
          </text:list>
        </text:list-item>
        <text:list-item>
          <text:p text:style-name="Číslování_5f_předpisy">Výroční zprávu o své činnosti za daný kalendářní rok předkládá KRK krajské konferenci a <text:span text:style-name="T10">na vědomí</text:span> ÚRK nejpozději 14 dnů před konáním první KK v následujícím roce. Výroční zprávu o své činnosti předkládá FKK Republikové radě nejpozději 5 dnů před jejím prvním jednáním v následujícím roce. Výroční zprávu o své činnosti předkládá ÚRK sjezdu nejpozději tři týdny před prvním dnem jeho konání.</text:p>
        </text:list-item>
        <text:list-item>
          <text:p text:style-name="Číslování_5f_předpisy">O výročních zprávách o činnosti RO se koná v plenárních orgánech, resp. v případě FKK v RR, rozprava. Následně tyto orgány přistoupí k hlasování o jejím schválení.</text:p>
        </text:list-item>
        <text:list-item>
          <text:p text:style-name="Číslování_5f_předpisy">Orgán uvedený v odst. 3 přistoupí k hlasování o odvolání RO vždy v případě, že neschválí jeho výroční zprávu, a <text:span text:style-name="T10">s výjimkou revizora ZO nebo MO </text:span>dle svého uvážení v případě, že mu zpráva vůbec nebyla předložena. V případě odvolání revizního orgánu provede bezprostředně volbu nového revizního orgánu, a to i tehdy, nebyla-li tato volba na programu jednání. Členové odvolaného revizního orgánu mohou v této volbě kandidovat.</text:p>
        </text:list-item>
        <text:list-item>
          <text:p text:style-name="Číslování_5f_předpisy">Revizor ZO nebo MO zprávu o své činnosti není povinen předložit.</text:p>
        </text:list-item>
      </text:list>
      <text:h text:style-name="Podnadpis_5f_0_5f_předpisy" text:outline-level="1">Část II – Kontrolní činnost</text:h>
      <text:h text:style-name="Podnadpis_5f_1_5f_předpisy" text:outline-level="2">§ 1<text:span text:style-name="T17">2</text:span> – Postup při kontrolní činnosti</text:h>
      <text:list xml:id="list234945133626415" text:continue-list="list234944565419658" text:style-name="Numbering_20_123">
        <text:list-item text:start-value="1">
          <text:p text:style-name="Číslování_5f_předpisy">Kontrolní činností prověřuje RO činnost a hospodaření stranických orgánů dle ustanovení § 1 odst. 2, písm. a). Přezkoumává jejich věcnou a formální správnost a posuzuje i jejich účelnost, hospo<text:soft-page-break/>dárnost a soulad s čl. 25 Stanov SZ.</text:p>
        </text:list-item>
        <text:list-item>
          <text:p text:style-name="Číslování_5f_předpisy">V případě, že nehrozí ztížení kontrolní činnosti, je zahájení kontrolní činnosti kontrolovanému subjektu oznámeno alespoň 5 dnů předem.</text:p>
        </text:list-item>
        <text:list-item>
          <text:p text:style-name="Číslování_5f_předpisy">Všichni členové SZ a orgány SZ jsou povinni RO provádějícímu kontrolu poskytovat plnou součinnost a odstranit nalezené závady bez zbytečného odkladu.</text:p>
        </text:list-item>
        <text:list-item>
          <text:p text:style-name="Číslování_5f_předpisy">Členové RO, kteří uskutečňují kontrolu hospodaření, jsou povinni zachovávat mlčenlivost o<text:span text:style-name="T10"> </text:span>zjištěných skutečnostech v rozsahu upraveném zákonem, jako <text:span text:style-name="T16">například</text:span> ochrana obchodního tajemství jiných subjektů.</text:p>
        </text:list-item>
        <text:list-item>
          <text:p text:style-name="Číslování_5f_předpisy">Kontrolovaná organizační jednotka má možnost se do <text:span text:style-name="T6">jednoho měsíce </text:span><text:s/>od doručení výsledků kontroly odvolat k RO vyššího stupně. Pokud kontrolu prováděla FKK, je možné se odvolat k<text:span text:style-name="T10"> </text:span>rozhodčímu a smírčímu orgánu.</text:p>
        </text:list-item>
        <text:list-item>
          <text:p text:style-name="Číslování_5f_předpisy">Kontrolu hospodaření SZ jako celku smí také kdykoli uskutečnit kterýkoliv člen PSZ nebo kontrolní skupina pověřená RR. Člen PSZ je oprávněn uskutečňovat kontrolu s dalším členem SZ dle své volby. Toto ustanovení se netýká kontroly hospodaření ZO, MO a KO.</text:p>
        </text:list-item>
      </text:list>
      <text:h text:style-name="Podnadpis_5f_1_5f_předpisy" text:outline-level="2">§ 1<text:span text:style-name="T17">3</text:span> – Kontrolní protokol</text:h>
      <text:list xml:id="list234945797292230" text:continue-list="list234945133626415" text:style-name="Numbering_20_123">
        <text:list-item text:start-value="1">
          <text:p text:style-name="P13">Výsledkem kontrolní činnosti je kontrolní zjištění ve formě kontrolního protokolu, který obsahuje popis průběhu kontroly, skutečnosti zjištěné při kontrole a případně jejich vyhodnocení.</text:p>
        </text:list-item>
        <text:list-item>
          <text:p text:style-name="P13">Součástí protokolu jsou také návrhy opatření k nápravě, byly-li v průběhu kontroly navrženy, popřípadě byly-li uloženy dle § <text:span text:style-name="T17">15</text:span> odst. 4.</text:p>
        </text:list-item>
        <text:list-item>
          <text:p text:style-name="Číslování_5f_předpisy">V protokolu se označí doklady a další důkazy a materiály, o něž se kontrolní zjištění opírá.</text:p>
        </text:list-item>
      </text:list>
      <text:h text:style-name="Podnadpis_5f_1_5f_předpisy" text:outline-level="2">§ 1<text:span text:style-name="T17">4</text:span> – Námitky kontrolovaného subjektu</text:h>
      <text:list xml:id="list234944149150706" text:continue-list="list234945797292230" text:style-name="Numbering_20_123">
        <text:list-item text:start-value="1">
          <text:p text:style-name="Číslování_5f_předpisy">Proti obsahu kontrolního protokolu může subjekt podat písemné námitky ve lhůtě jednoho <text:span text:style-name="T11">měsíce</text:span> od převzetí stejnopisu protokolu, nestanovil-li revizor lhůtu delší.</text:p>
        </text:list-item>
        <text:list-item>
          <text:p text:style-name="Číslování_5f_předpisy">Námitky posoudí revizor do <text:span text:style-name="T11">dvou týdnů</text:span> dnů od jejich podání. Pokud revizor námitkám zcela vyhoví, vydá o tom písemný dodatek kontrolního protokolu. Nevyhoví-li revizor námitkám, nebo vyhoví-li jim jen částečně, postoupí námitky, kterým nevyhověl, neprodleně garanční komisi, která o<text:span text:style-name="T23"> </text:span>nich rozhodne do jednoho měsíce.</text:p>
        </text:list-item>
        <text:list-item>
          <text:p text:style-name="P13">Garanční komise může kontrolní protokol potvrdit, pozměnit nebo uložit revizorovi, aby ho přepracoval. Revizor je přitom právním názorem garanční komise vázán. Garanční komise může revizorovi též uložit, aby věc došetřil. K přepracování nebo k došetření určí revizorovi lhůtu.</text:p>
        </text:list-item>
        <text:list-item>
          <text:p text:style-name="P13">Revizor doplní námitky a jejich vypořádání do kontrolního protokolu.</text:p>
        </text:list-item>
      </text:list>
      <text:h text:style-name="Podnadpis_5f_0_5f_předpisy" text:outline-level="1">Část <text:span text:style-name="T18">III</text:span> – Nápravná činnost </text:h>
      <text:h text:style-name="Podnadpis_5f_1_5f_předpisy" text:outline-level="2"><text:s text:c="7"/>§ <text:span text:style-name="T17">15</text:span> – Opatření navazující na kontrolní zjištění </text:h>
      <text:list xml:id="list234944805662859" text:continue-list="list234944149150706" text:style-name="Numbering_20_123">
        <text:list-item text:start-value="1">
          <text:p text:style-name="P13">Garanční komise v návaznosti na kontrolní zjištění ukládá opatření, které směřují k nápravě zjištěných nedostatků. Vychází přitom z návrhů kontrolujícího revizora i kontrolovaného subjektu. Opatření k nápravě se doručuje subjektu, jehož činnost byla podrobena kontrole. </text:p>
        </text:list-item>
        <text:list-item>
          <text:p text:style-name="P13">Garanční komise může navrhnout uložení pořádkového opatření nebo uložit pořádkové opatření dle § 1<text:span text:style-name="T17">7.</text:span> </text:p>
        </text:list-item>
        <text:list-item>
          <text:p text:style-name="P13">Kontrolovaný subjekt předkládá ve lhůtě stanovené revizorem či garanční komisí zprávu o plnění opatření a zprávu o stavu nápravy zjištěných nedostatků. </text:p>
        </text:list-item>
        <text:list-item>
          <text:p text:style-name="P13">Hrozí-li nebezpečí z prodlení, může i revizor KRK, ÚRK či FKK uložit opatření k nápravě v průběhu kontroly; tato skutečnost se zaznamená také do kontrolního protokolu. Kontrolovaný subjekt toto <text:soft-page-break/>opatření bezodkladně uskuteční. Garanční komise revizorem uložené opatření posoudí, a dle povahy věci ho potvrdí, změní nebo zruší. </text:p>
        </text:list-item>
      </text:list>
      <text:h text:style-name="Podnadpis_5f_1_5f_předpisy" text:outline-level="2">§ 1<text:span text:style-name="T17">6</text:span> – Postup při nápravě vadných rozhodnutí a voleb a při jejich rušení </text:h>
      <text:list xml:id="list234945810265699" text:continue-list="list234944805662859" text:style-name="Numbering_20_123">
        <text:list-item text:start-value="1">
          <text:p text:style-name="P13">Je-li rozhodnutí nebo průběh volby učiněný orgánem ZO, MO, KO, orgánem republikové úrovně, Hlavní kanceláří nebo hlavním manažerem v rozporu s právním řádem ČR, stanovami SZ či jiným vnitřním předpisem SZ, KRK v případě orgánů necelorepublikové úrovně nebo ÚRK v kterémkoliv případě vyzve dotyčný orgán k nápravě a poskytne mu při této nápravě pomoc. V případě, že náprava není možná nebo lze důvodně předpokládat, že náprava nebude zjednána, ÚRK či KRK rozhodnutí či volbu zruší. KRK o výzvě současně vyrozumí ÚRK a naopak. </text:p>
        </text:list-item>
        <text:list-item>
          <text:p text:style-name="P13">Výzva k nápravě spočívá zpravidla v tom, že RO dotyčný orgán vyzve, aby se věcí znovu zabýval a<text:span text:style-name="T20"> </text:span>své rozhodnutí změnil či zrušil nebo volbu či její část zopakoval. Přitom RO na věc vysloví právní názor, kterým se má dotyčný orgán řídit. Pro nápravu RO vždy stanoví přiměřenou lhůtu, po jejímž marném uplynutí se má za to, že dotyčný orgán nápravu nezjednal. KRK v případě výzvy dle odst. 1 a ÚRK v případě výzvy dle odst. 1 a 2 mohou také stanovit, že marným uplynutím této lhůty jsou předmětná rozhodnutí nebo výsledek volby zrušeny bez dalšího, a dále mohou v nutné míře pozastavit či omezit účinnost nebo vykonatelnost předmětného rozhodnutí nebo omezit pravomoc zvoleného orgánu. Dotyčný orgán je povinen o zjednání nápravy bezodkladně vyrozumět revizní komisi, která výzvu vydala. </text:p>
        </text:list-item>
        <text:list-item>
          <text:p text:style-name="P13">Revizní komise rozhodnutí nezruší nebo je zruší pouze z části, pokud by újma, která by byla úplným či částečným zrušením rozhodnutí způsobena, byla zjevně vyšší než újma způsobená ponecháním rozhodnutí nebo jeho zbylé části v platnosti. Tento postup nelze uplatnit v případě volby. </text:p>
        </text:list-item>
        <text:list-item>
          <text:p text:style-name="P13">Spočívá-li vada rozhodnutí v tom, že jej vydal orgán, který k tomu nebyl příslušný, revizní komise toto rozhodnutí namísto zrušení prohlásí za nicotné. Nicotnost rozhodnutí však revizní komise neprohlásí, dal-li orgán, který k rozhodnutí příslušný je, dodatečně s jeho vydáním souhlas. </text:p>
        </text:list-item>
        <text:list-item>
          <text:p text:style-name="P13">Není-li KRK ustavena nebo je-li i přes upozornění ÚRK nečinná, převezme v dané věci ÚRK její působnost. ÚRK smí dále převzít působnost KRK ve věcech rozhodnutí nebo voleb, kterými se mění složení orgánů republikové úrovně nebo podoba kandidátních listin do Poslanecké sněmovny, Senátu nebo Evropského parlamentu. </text:p>
        </text:list-item>
        <text:list-item>
          <text:p text:style-name="P13">Revizní komise může zmocnit svého předsedu k tomu, aby v případě nebezpečí z prodlení sám pozastavoval účinnost či vykonatelnost rozhodnutí, k jejichž zrušení je revizní komise příslušná. Přitom stanoví, jak ji předseda o takovémto opatření informuje a jakým způsobem a v jaké lhůtě jí předkládá věc ke konečnému rozhodnutí.</text:p>
        </text:list-item>
      </text:list>
      <text:h text:style-name="Podnadpis_5f_0_5f_předpisy" text:outline-level="1">Část I<text:span text:style-name="T18">V</text:span> – Pořádková <text:span text:style-name="T3">a předpisová činnost</text:span></text:h>
      <text:h text:style-name="Podnadpis_5f_1_5f_předpisy" text:outline-level="2">§ 1<text:span text:style-name="T17">7</text:span> – Postup při udělování a evidenci pořádkových opatření</text:h>
      <text:list xml:id="list234943903770579" text:continue-list="list234945810265699" text:style-name="Numbering_20_123">
        <text:list-item text:start-value="1">
          <text:p text:style-name="Číslování_5f_předpisy">Pokud RO shledá, že byly naplněny důvody pro udělení pořádkového opatření, <text:s/>navrhne příslušnému výkonnému orgánu udělení jednoho nebo více pořádkových opatření. ÚRK může mimo to také udělit pořádkové opatření napomenutí.</text:p>
        </text:list-item>
        <text:list-item>
          <text:p text:style-name="Číslování_5f_předpisy">Příslušný výkonný orgán vždy hlasuje o návrzích všech navržených pořádkových opatření. Pokud to RO ve svém návrhu nevyloučí, může být dotyčnému členovi namísto navrženého pořádkového opatření nebo spolu s ním uděleno pořádkové opatření napomenutí. Namísto pořádkového opatření vyloučení může být dotyčnému členovi uděleno pořádkové opatření podmínečného vyloučení.</text:p>
        </text:list-item>
        <text:list-item>
          <text:p text:style-name="Číslování_5f_předpisy">Všechna udělená pořádková opatření, s výjimkou zrušení organizační jednotky SZ a odnětí podílu na členských příspěvcích a dalších financích, jsou vedena v registru pořádkových opatření (dále jen „registr“) spravovaném ÚRK, která tím může pověřit HK.</text:p>
        </text:list-item>
        <text:list-item>
          <text:p text:style-name="Číslování_5f_předpisy"><text:soft-page-break/>Pořádková opatření jsou od jejich uložení v registru vedena v případě:</text:p>
          <text:list>
            <text:list-item>
              <text:p text:style-name="Číslování_5f_předpisy">vyloučení ze SZ doživotně;</text:p>
            </text:list-item>
            <text:list-item>
              <text:p text:style-name="Číslování_5f_předpisy">podmínečného vyloučení <text:span text:style-name="T11">ze SZ </text:span>deset let;</text:p>
            </text:list-item>
            <text:list-item>
              <text:p text:style-name="P3">pozastavení některých členských práv, zbavení funkce a vyloučení ze ZO pět let nebo</text:p>
            </text:list-item>
            <text:list-item>
              <text:p text:style-name="Číslování_5f_předpisy">napomenutí dva roky.</text:p>
            </text:list-item>
          </text:list>
        </text:list-item>
        <text:list-item>
          <text:p text:style-name="Číslování_5f_předpisy">Po uplynutí doby dle odst. 4 jsou pořádková opatření z registru odstraněna a na člena nebo bývalého člena SZ se pohlíží, jako by mu dané pořádkové opatření nikdy nebylo uděleno.</text:p>
        </text:list-item>
        <text:list-item>
          <text:p text:style-name="Číslování_5f_předpisy">Registr je veřejný pro členy SZ.</text:p>
          <text:h text:style-name="P1" text:outline-level="2">§ 1<text:span text:style-name="T17">8</text:span> – Výklad právních předpisů pro potřeby SZ</text:h>
        </text:list-item>
        <text:list-item text:start-value="1">
          <text:p text:style-name="P9">Vzniknou-li závažné nejasnosti ohledně výkladu právních předpisů ČR, které jsou pro chod SZ nezbytné a jejichž právně závazný výklad není k dispozici, může ÚRK na žádost PSZ či RR podat jejich nezávazný výklad, a to na základě <text:span text:style-name="T9">judikátů, </text:span>odborné literatury, komentářů a důvodových zpráv, případně právních konzultací a dalších obdobných prostředků.</text:p>
        </text:list-item>
        <text:list-item>
          <text:p text:style-name="P9">RR či Sjezd SZ mohou nezávazný výklad právního předpisu učiněný ÚRK dle odst. 1 učinit pro členy SZ závazným.</text:p>
        </text:list-item>
        <text:list-item>
          <text:p text:style-name="P9">V případě vzniku právně závazného výkladu, zejména na základě judikatury, pozbývá dosavadní nezávazné i závazné posouzení platnosti, o čemž ÚRK neprodleně informuje členy SZ.</text:p>
        </text:list-item>
      </text:list>
      <text:h text:style-name="Podnadpis_5f_1_5f_předpisy" text:outline-level="2">§ 1<text:span text:style-name="T17">9</text:span> – Postup při projednávání výkladových usnesení</text:h>
      <text:list xml:id="list234944226271776" text:continue-list="list234943903770579" text:style-name="Numbering_20_123">
        <text:list-item text:start-value="1">
          <text:p text:style-name="Číslování_5f_předpisy">Závazný výklad stanov SZ navrhuje ÚRK a předkládá jej RR ke schválení.</text:p>
        </text:list-item>
        <text:list-item>
          <text:p text:style-name="Číslování_5f_předpisy">Návrh závazného výkladu Stanov SZ je od okamžiku rozeslání zápisu z příslušného jednání ÚRK považován za stanovisko dle § 22 odst. 4 a RO jsou povinny se j<text:span text:style-name="T11">í</text:span>m řídit.</text:p>
        </text:list-item>
        <text:list-item>
          <text:p text:style-name="Číslování_5f_předpisy">Okamžikem schválení RR se návrh závazného výkladu Stanov SZ stává závazným pro všechny členy a orgány SZ.</text:p>
        </text:list-item>
        <text:list-item>
          <text:p text:style-name="Číslování_5f_předpisy">V případě, že se proti návrhu závazného výkladu Stanov SZ vysloví nadpoloviční většina hlasujících členů RR, tento návrh přestává být stanoviskem dle § 22 odst. 4 a RO nejsou povinny se jím nadále řídit.</text:p>
        </text:list-item>
        <text:list-item>
          <text:p text:style-name="Číslování_5f_předpisy">V případě podstatné změny okolností, zejména změny obecných právních předpisů či vnitřních předpisů SZ, může ÚRK  ⅔ většinou návrh závazného výkladu i závazný výklad stanov zrušit. Okamžikem zrušení přestává být stanoviskem dle § <text:span text:style-name="T11">22</text:span> odst. 4 a RO nejsou povinny se jím nadále řídit.</text:p>
        </text:list-item>
        <text:list-item>
          <text:p text:style-name="Číslování_5f_předpisy">Závazný výklad Hospodářského řádu SZ schvaluje FKK a okamžikem jeho přijetí je považován za stanovisko dle § 22 odst. 4 a RO jsou povinny se jim řídit. <text:span text:style-name="T11">Odst. 5 se použije obdobně.</text:span></text:p>
        </text:list-item>
        <text:list-item>
          <text:p text:style-name="P14">Závazný výklad ostatních vnitřních předpisů SZ schvaluje ÚRK a okamžikem jeho přijetí je považován za stanovisko dle § 22 odst. 4 a RO jsou povinny se jim řídit.</text:p>
        </text:list-item>
      </text:list>
      <text:h text:style-name="Podnadpis_5f_1_5f_předpisy" text:outline-level="2">§ <text:span text:style-name="T17">20</text:span> – Postup při posuzování návrhů na změnu vnitřních předpisů</text:h>
      <text:list xml:id="list234945296958120" text:continue-list="list234944226271776" text:style-name="Numbering_20_123">
        <text:list-item text:start-value="1">
          <text:p text:style-name="Číslování_5f_předpisy">Všechny návrhy vnitrostranických předpisů s celostátní působností musí být předloženy k vyjádření ÚRK a v případě předpisů upravujících hospodářskou činnost SZ také FKK alespoň měsíc předtím, než je sjezd, RR, nebo PSZ projedná a schválí, ledaže FKK nebo ÚRK souhlasí se zkrácenou lhůtou.</text:p>
        </text:list-item>
        <text:list-item>
          <text:p text:style-name="Číslování_5f_předpisy">ÚRK přijímá stanovisko k předloženému návrhu zejména z hlediska souladu s ostatními vnitřními předpisy SZ a právním řádem ČR a z hlediska jejich srozumitelnosti a vymahatelnosti. V případě rozporu navrženého vnitřního předpisu s vnitřním předpisem vyšší právní síly nebo s právním řá<text:soft-page-break/>dem ČR přijme ÚRK závazné stanovisko, že návrh nebo jeho část nelze schválit.</text:p>
        </text:list-item>
        <text:list-item>
          <text:p text:style-name="Číslování_5f_předpisy">Spolu s přijetím stanoviska dle odst. 2 může ÚRK přijmout doporučující stanovisko z hlediska věcného obsahu návrhu.</text:p>
        </text:list-item>
        <text:list-item>
          <text:p text:style-name="P15">ÚRK může také sama navrhnout změnu vnitrostranického předpisu. V takovém případě se s<text:span text:style-name="T20"> </text:span>výjimkou Hospodářského řádu nepostupuje dle odst. 1.</text:p>
        </text:list-item>
      </text:list>
      <text:h text:style-name="P16" text:outline-level="1">Část V – Dozor</text:h>
      <text:h text:style-name="Podnadpis_5f_1_5f_předpisy" text:outline-level="2">§ 21 – Dozor při jednání orgánů</text:h>
      <text:list xml:id="list234944869071337" text:continue-list="list234945296958120" text:style-name="Numbering_20_123">
        <text:list-item text:start-value="1">
          <text:p text:style-name="Číslování_5f_předpisy">Dozor nad dodržováním vnitřních předpisů, při hlasování per rollam a na jednání výkonného či plenárního orgánu vykonává RO příslušné úrovně nebo pověřený člen RO příslušné nebo vyšší úrovně; dozorem člena RO pověřuje RO nebo jeho předseda, pokud tak <text:span text:style-name="T12">RO</text:span> neučinil.</text:p>
        </text:list-item>
        <text:list-item>
          <text:p text:style-name="Číslování_5f_předpisy">Dozor při hlasování per rollam a na jednání plenárního orgánu vykonává člen RO nadřízené úrovně tehdy, je-li na programu jednání <text:span text:style-name="T12">nebo je předmětem hlasování per rollam</text:span>:</text:p>
          <text:list>
            <text:list-item>
              <text:p text:style-name="Číslování_5f_předpisy">volba delegátů;</text:p>
            </text:list-item>
            <text:list-item>
              <text:p text:style-name="P3">volba členů RR včetně předsedy KO nebo</text:p>
            </text:list-item>
            <text:list-item>
              <text:p text:style-name="Číslování_5f_předpisy">schvalování kandidátní listiny nebo koalice s jiným politickým subjektem.</text:p>
            </text:list-item>
          </text:list>
          <text:p text:style-name="Číslování_5f_předpisy">Dozor při hlasování per rollam a na jednání výkonného nebo plenárního orgánu vykonává člen RO nadřízené úrovně také tehdy, je-li na programu udělení pořádkového opatření.</text:p>
        </text:list-item>
        <text:list-item>
          <text:p text:style-name="Číslování_5f_předpisy">Není-li možno z časových nebo organizačních důvodů zajistit dozor člena RO nadřízené úrovně dle odst. 2, může RO nadřízené úrovně, jeho předseda nebo jeho pověřený člen pověřit výkonem dozoru RO dané úrovně nebo člena ÚRK. V případě jednání celostátních orgánů může ÚRK, její předseda nebo <text:span text:style-name="T13">její </text:span>pověřený člen pověřit výkonem dozoru předsedu libovolné KRK nebo libovolnou KRK jako celek. Takto pověřený člen RO nebo RO pak během dozorovaného jednání jednají jménem orgánu, který měl dozor vykonávat dle odst. 2.</text:p>
        </text:list-item>
        <text:list-item>
          <text:p text:style-name="P13">Dozor nad dodržováním vnitřních předpisů SZ během referenda a na sjezdu vykonává ÚRK jako celek. Na místo a čas konání sjezdu se svolá jednání ÚRK.</text:p>
        </text:list-item>
        <text:list-item>
          <text:p text:style-name="P13">Není-li ÚRK svolána dle odst. 4 nebo není-li usnášeníschopná, vykonávají dozor všichni přítomní členové ÚRK.</text:p>
        </text:list-item>
        <text:list-item>
          <text:p text:style-name="P13">Ten či ti, kdo vykonávají dozor, jsou oprávněni:</text:p>
          <text:list>
            <text:list-item>
              <text:p text:style-name="P13">účastnit se rozpravy a předkládat návrhy usnesení, o kterých musí být hlasováno;</text:p>
            </text:list-item>
            <text:list-item>
              <text:p text:style-name="Číslování_5f_předpisy">vznášet technické i procedurální připomínky k průběhu jednání a případně trvat na zaznamenání vznesené připomínky a svého stručného stanoviska k jejímu vypořádání v zápise z<text:span text:style-name="T23"> </text:span>jednání;</text:p>
            </text:list-item>
            <text:list-item>
              <text:p text:style-name="P3">účastnit se s hlasem poradním jednání pracovních orgánů a dohodovací skupiny a</text:p>
            </text:list-item>
            <text:list-item>
              <text:p text:style-name="Číslování_5f_předpisy">nahlížet do podkladů předložených na jednání, především zápisů z volby delegátů, a pořizovat si výpisy či kopie.</text:p>
            </text:list-item>
          </text:list>
        </text:list-item>
        <text:list-item>
          <text:p text:style-name="Číslování_5f_předpisy">Ten či ti, kdo vykonávají dozor, jsou povinni:</text:p>
          <text:list>
            <text:list-item>
              <text:p text:style-name="Číslování_5f_předpisy">uplatňovat pravomoci dle odst. tak 6, aby byl průběh jednání v souladu s vnitřními předpisy SZ;</text:p>
            </text:list-item>
            <text:list-item>
              <text:p text:style-name="P3">přispívat k důstojnému průběhu jednání a</text:p>
            </text:list-item>
            <text:list-item>
              <text:p text:style-name="Číslování_5f_předpisy">nezneužívat pravomoci dle odst. 6 k nepřiměřenému ovlivňování věcných závěrů jednání dozorovaného orgánu.</text:p>
            </text:list-item>
          </text:list>
        </text:list-item>
        <text:list-item>
          <text:p text:style-name="Číslování_5f_předpisy">Ten či ti, kdo jsou členy orgánu, na němž provádí dozor, nesmí být členem pracovních orgánů po <text:soft-page-break/>dobu, kdy provádí dozor.</text:p>
        </text:list-item>
        <text:list-item>
          <text:p text:style-name="Číslování_5f_předpisy">Zejména v případě závažných porušení vnitřních předpisů SZ vypracuje ten, kdo vykonává dozor, do <text:span text:style-name="T13">tý</text:span>dn<text:span text:style-name="T13">e</text:span> o těchto skutečnostech zprávu, která bude tvořit přílohu zápisu dozorovaného jednání a<text:span text:style-name="T20"> </text:span>kterou zašle do <text:span text:style-name="T13">týdne</text:span> ÚRK a reviznímu orgánu, který ho dozorem pověřil.</text:p>
        </text:list-item>
      </text:list>
      <text:h text:style-name="Podnadpis_5f_0_5f_předpisy" text:outline-level="1">Část VI – Společná ustanovení</text:h>
      <text:h text:style-name="Podnadpis_5f_1_5f_předpisy" text:outline-level="2">§ 22 – Společná ustanovení</text:h>
      <text:list xml:id="list234943933596388" text:continue-list="list234944869071337" text:style-name="Numbering_20_123">
        <text:list-item text:start-value="1">
          <text:p text:style-name="Číslování_5f_předpisy">Kolektivní RO může vlastním jednacím řádem doplnit či upřesnit postupy dle tohoto revizního řádu. V jeho rámci může přenést výkon určených procesních úkonů na svého předsedu, popřípadě předsedu společně s místopředsedou. Schválený jednací řád zašle RO na vědomí ÚRK.</text:p>
        </text:list-item>
        <text:list-item>
          <text:p text:style-name="Číslování_5f_předpisy">Pověření k výkonu revizní činnosti vydané revizní komisí, popřípadě její<text:span text:style-name="T13">m</text:span> předsedou, může být i<text:span text:style-name="T13"> </text:span>společné či alternativní pro více členů této komise.</text:p>
        </text:list-item>
        <text:list-item>
          <text:p text:style-name="Číslování_5f_předpisy">Zmeškání lhůty lze prominout, jen pokud tím nemůže být jinému způsobena újma nebo ten, komu může být způsobena, s prominutím zmeškání souhlasí. O prominutí zmeškání lhůty rozhoduje RO, vůči kterému měl být opožděný úkon učiněn. Zmeškání lhůty pro podání odvolání (§ 8 odst. 3) nelze prominout.</text:p>
        </text:list-item>
        <text:list-item>
          <text:p text:style-name="Číslování_5f_předpisy">ÚRK a FKK mohou v rámci své působnosti vydávat stanoviska, která jsou závazná pro všechny RO.</text:p>
        </text:list-item>
        <text:list-item>
          <text:p text:style-name="Číslování_5f_předpisy">V řízení o pořádkovém opatření dle čl. 11 Stanov SZ se použijí ustanovení tohoto revizního řádu jen tehdy, nejsou-li v rozporu s Rozhodčím a smírčím řádem.</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angal" svg:font-family="Mangal" style:font-family-generic="roman" style:font-pitch="variable"/>
    <style:font-face style:name="Noto Serif CJK SC" svg:font-family="'Noto Serif CJK SC'"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8.35pt"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one" fo:country="non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Outline" style:class="text">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default-outline-level="1" style:list-style-name="" style:class="text">
      <style:paragraph-properties fo:margin-top="11.99pt" fo:margin-bottom="6.01pt"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loext:hyphenation-no-caps="false"/>
    </style:style>
    <style:style style:name="Text_20_body" style:display-name="Text body" style:family="paragraph" style:parent-style-name="Standard" style:default-outline-level="1" style:list-style-name="" style:class="text">
      <style:paragraph-properties fo:margin-top="0pt" fo:margin-bottom="7pt" style:contextual-spacing="false" fo:line-height="115%" fo:hyphenation-ladder-count="no-limit"/>
      <style:text-properties fo:hyphenate="false" loext:hyphenation-no-caps="false"/>
    </style:style>
    <style:style style:name="Index" style:family="paragraph" style:parent-style-name="Standard" style:default-outline-level="1" style:list-style-name="" style:class="index">
      <style:paragraph-properties fo:hyphenation-ladder-count="no-limit" text:number-lines="false" text:line-number="0"/>
      <style:text-properties fo:hyphenate="false" loext:hyphenation-no-caps="false"/>
    </style:style>
    <style:style style:name="Nadpis_5f_předpisy" style:display-name="Nadpis_předpisy" style:family="paragraph" style:parent-style-name="Heading_20_1" style:next-style-name="Číslování_5f_předpisy" style:master-page-name="">
      <style:paragraph-properties fo:margin-left="28.35pt" fo:margin-right="0pt" fo:margin-top="0pt" fo:margin-bottom="0pt" style:contextual-spacing="false" fo:line-height="90%" fo:text-align="center" style:justify-single-word="false" fo:keep-together="always" fo:hyphenation-ladder-count="no-limit" fo:text-indent="0pt" style:auto-text-indent="false" style:page-number="auto" fo:keep-with-next="always">
        <style:tab-stops/>
      </style:paragraph-properties>
      <style:text-properties fo:font-size="36pt" fo:font-weight="bold" style:font-size-asian="36pt" style:font-weight-asian="bold" style:font-size-complex="36pt" fo:hyphenate="false" loext:hyphenation-no-caps="false"/>
    </style:style>
    <style:style style:name="Podnadpis_5f_1_5f_předpisy" style:display-name="Podnadpis_1_předpisy" style:family="paragraph" style:parent-style-name="Heading_20_2" style:next-style-name="Číslování_5f_předpisy" style:default-outline-level="2" style:list-style-name="">
      <style:paragraph-properties fo:margin-left="28.35pt" fo:margin-right="0pt" fo:margin-top="8.5pt" fo:margin-bottom="0pt" style:contextual-spacing="false" fo:text-align="center" style:justify-single-word="false" fo:hyphenation-ladder-count="no-limit" fo:text-indent="0pt" style:auto-text-indent="false"/>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List" style:family="paragraph" style:parent-style-name="Text_20_body" style:class="list"/>
    <style:style style:name="Numbering_20_1" style:display-name="Numbering 1" style:family="paragraph" style:default-outline-level="1" style:list-style-name="" style:class="list">
      <style:paragraph-properties fo:margin-left="18pt" fo:margin-right="0pt" fo:margin-top="0pt" fo:margin-bottom="6.01pt" style:contextual-spacing="false" fo:hyphenation-ladder-count="no-limit" fo:text-indent="-18pt" style:auto-text-indent="false">
        <style:tab-stops/>
      </style:paragraph-properties>
      <style:text-properties fo:hyphenate="false" loext:hyphenation-no-caps="false"/>
    </style:style>
    <style:style style:name="Číslování_5f_předpisy" style:display-name="Číslování_předpisy" style:family="paragraph" style:default-outline-level="" style:list-style-name="Numbering_20_123" style:master-page-name="">
      <style:paragraph-properties fo:margin-top="4.25pt" fo:margin-bottom="0pt" style:contextual-spacing="false" fo:text-align="justify" style:justify-single-word="false" fo:hyphenation-ladder-count="no-limit" style:page-number="auto">
        <style:tab-stops/>
      </style:paragraph-properties>
      <style:text-properties style:font-name="Times New Roman3" fo:font-family="'Times New Roman'" style:font-style-name="Regular" style:font-family-generic="roman" style:font-pitch="variable" fo:font-size="12pt" fo:hyphenate="true" fo:hyphenation-remain-char-count="2" fo:hyphenation-push-char-count="2" loext:hyphenation-no-caps="false"/>
    </style:style>
    <style:style style:name="Heading_20_3" style:display-name="Heading 3" style:family="paragraph" style:parent-style-name="Heading" style:next-style-name="Text_20_body" style:class="text">
      <style:paragraph-properties fo:margin-top="7pt" fo:margin-bottom="6.01pt"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Addressee" style:family="paragraph" loext:hidden="true" style:hidden="true" style:parent-style-name="Standard" style:default-outline-level="" style:list-style-name="" style:class="extra">
      <style:paragraph-properties fo:margin-top="0pt" fo:margin-bottom="3pt"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aption" style:family="paragraph" loext:hidden="true" style:hidden="true" style:parent-style-name="Standard" style:default-outline-level="" style:list-style-name=""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list-style-name="" style:class="text">
      <style:paragraph-properties fo:margin-top="17.01pt" fo:margin-bottom="11.34pt" style:contextual-spacing="false" fo:text-align="start" style:justify-single-word="false" fo:keep-with-next="always"/>
      <style:text-properties style:font-name="Times New Roman1" fo:font-family="'Times New Roman'" style:font-family-generic="swiss"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Heading_20_4" style:display-name="Heading 4" style:family="paragraph" style:next-style-name="Standard" style:default-outline-level="4" style:list-style-name="" style:class="text">
      <style:paragraph-properties fo:margin-top="11.91pt" fo:margin-bottom="5.95pt" style:contextual-spacing="false" fo:keep-together="always" fo:keep-with-next="always"/>
      <style:text-properties style:font-name="Times New Roman1" fo:font-family="'Times New Roman'" style:font-family-generic="swiss" style:font-pitch="variable" fo:font-weight="bold" style:font-weight-asian="bold"/>
    </style:style>
    <style:style style:name="Text_20_body_20_indent" style:display-name="Text body indent" style:family="paragraph" style:parent-style-name="Text_20_body" style:default-outline-level="" style:class="text">
      <style:paragraph-properties fo:margin-left="14.14pt" fo:margin-right="0pt" fo:margin-top="4.25pt" fo:margin-bottom="4.25pt" style:contextual-spacing="false" fo:line-height="110%" fo:text-indent="0pt" style:auto-text-indent="false"/>
    </style:style>
    <style:style style:name="Podnadpis_5f_0_5f_předpisy" style:display-name="Podnadpis_0_předpisy" style:family="paragraph" style:parent-style-name="Heading_20_1" style:next-style-name="Číslování_5f_předpisy" style:master-page-name="">
      <style:paragraph-properties fo:margin-left="28.35pt" fo:margin-right="0pt" fo:margin-top="17.01pt" fo:margin-bottom="0pt" style:contextual-spacing="false" fo:text-align="center" style:justify-single-word="false" fo:text-indent="0pt" style:auto-text-indent="false" style:page-number="auto">
        <style:tab-stops/>
      </style:paragraph-properties>
      <style:text-properties fo:font-size="24pt"/>
    </style:style>
    <style:style style:name="Heading_20_2" style:display-name="Heading 2" style:family="paragraph" style:parent-style-name="Heading" style:next-style-name="Text_20_body" style:default-outline-level="2" style:list-style-name="Outline" style:class="text">
      <style:paragraph-properties fo:margin-top="10.01pt" fo:margin-bottom="6.01pt" style:contextual-spacing="false"/>
      <style:text-properties fo:font-size="115%" fo:font-weight="bold" style:font-size-asian="115%" style:font-weight-asian="bold" style:font-size-complex="115%" style:font-weight-complex="bold"/>
    </style:style>
    <style:style style:name="Standardní_20_písmo_20_odstavce" style:display-name="Standardní písmo odstavce" style:family="text"/>
    <style:style style:name="Numbering_20_Symbols" style:display-name="Numbering Symbols" style:family="text"/>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text:outline-style style:name="Outline">
      <text:outline-level-style text:level="1" loext:num-list-format="(%1%)" style:num-prefix="(" style:num-suffix=")" style:num-format="1">
        <style:list-level-properties text:list-level-position-and-space-mode="label-alignment">
          <style:list-level-label-alignment text:label-followed-by="listtab" fo:text-indent="-22.71pt" fo:margin-left="22.71p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prefix="(" style:num-suffix=")" style:num-format="1">
        <style:list-level-properties text:list-level-position-and-space-mode="label-alignment">
          <style:list-level-label-alignment text:label-followed-by="listtab" fo:text-indent="-28.35pt" fo:margin-left="28.35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28.35pt" fo:margin-left="56.69pt"/>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28.35pt" fo:margin-left="85.04pt"/>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19.84pt" fo:margin-left="136.91pt"/>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19.84pt" fo:margin-left="156.76pt"/>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19.84pt" fo:margin-left="176.6pt"/>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19.84pt" fo:margin-left="196.44pt"/>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19.84pt" fo:margin-left="37.7pt"/>
        </style:list-level-properties>
      </text:list-level-style-number>
      <text:list-level-style-number text:level="2" text:style-name="Numbering_20_Symbols" loext:num-list-format="%2%." style:num-suffix="." style:num-format="A" style:num-letter-sync="true">
        <style:list-level-properties text:list-level-position-and-space-mode="label-alignment">
          <style:list-level-label-alignment text:label-followed-by="listtab" fo:text-indent="-19.84pt" fo:margin-left="57.54pt"/>
        </style:list-level-properties>
      </text:list-level-style-number>
      <text:list-level-style-number text:level="3" text:style-name="Numbering_20_Symbols" loext:num-list-format="%3%." style:num-suffix="." style:num-format="A" style:num-letter-sync="true">
        <style:list-level-properties text:list-level-position-and-space-mode="label-alignment">
          <style:list-level-label-alignment text:label-followed-by="listtab" fo:text-indent="-19.84pt" fo:margin-left="77.41pt"/>
        </style:list-level-properties>
      </text:list-level-style-number>
      <text:list-level-style-number text:level="4" text:style-name="Numbering_20_Symbols" loext:num-list-format="%4%." style:num-suffix="." style:num-format="A" style:num-letter-sync="true">
        <style:list-level-properties text:list-level-position-and-space-mode="label-alignment">
          <style:list-level-label-alignment text:label-followed-by="listtab" fo:text-indent="-19.84pt" fo:margin-left="97.26pt"/>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fo:text-indent="-19.84pt" fo:margin-left="117.1pt"/>
        </style:list-level-properties>
      </text:list-level-style-number>
      <text:list-level-style-number text:level="6" text:style-name="Numbering_20_Symbols" loext:num-list-format="%6%." style:num-suffix="." style:num-format="A" style:num-letter-sync="true">
        <style:list-level-properties text:list-level-position-and-space-mode="label-alignment">
          <style:list-level-label-alignment text:label-followed-by="listtab" fo:text-indent="-19.84pt" fo:margin-left="136.94pt"/>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fo:text-indent="-19.84pt" fo:margin-left="156.81pt"/>
        </style:list-level-properties>
      </text:list-level-style-number>
      <text:list-level-style-number text:level="8" text:style-name="Numbering_20_Symbols" loext:num-list-format="%8%." style:num-suffix="." style:num-format="A" style:num-letter-sync="true">
        <style:list-level-properties text:list-level-position-and-space-mode="label-alignment">
          <style:list-level-label-alignment text:label-followed-by="listtab" fo:text-indent="-19.84pt" fo:margin-left="176.66pt"/>
        </style:list-level-properties>
      </text:list-level-style-number>
      <text:list-level-style-number text:level="9" text:style-name="Numbering_20_Symbols" loext:num-list-format="%9%." style:num-suffix="." style:num-format="A" style:num-letter-sync="true">
        <style:list-level-properties text:list-level-position-and-space-mode="label-alignment">
          <style:list-level-label-alignment text:label-followed-by="listtab"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54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8pt" fo:margin-left="22.51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18pt" fo:margin-left="108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loext:num-list-format="(%6%)" style:num-prefix="(" style:num-suffix=")" style:num-format="i">
        <style:list-level-properties text:list-level-position-and-space-mode="label-alignment" fo:text-align="end">
          <style:list-level-label-alignment text:label-followed-by="listtab" fo:text-indent="-18pt" fo:margin-left="216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8pt" fo:margin-left="32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30">
      <number:month number:calendar="jewish" number:style="long" number:textual="true"/>
      <number:text> </number:text>
      <number:day number:calendar="jewish"/>
    </number:date-style>
    <number:date-style style:name="N129">
      <number:month number:calendar="jewish" number:style="long" number:textual="true"/>
      <number:text> </number:text>
      <number:year number:calendar="jewish" number:style="long"/>
    </number:date-style>
    <number:date-style style:name="N12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month number:calendar="jewish" number:style="long" number:textual="true"/>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0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0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08P0"/>
    </number:currency-style>
    <number:date-style style:name="N121">
      <number:month number:calendar="jewish" number:style="long" number:textual="true"/>
      <number:text> </number:text>
      <number:day number:calendar="jewish"/>
      <number:text> </number:text>
      <number:year number:calendar="jewish" number:style="long"/>
    </number:date-style>
    <number:currency-style style:name="N11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0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date-style style:name="N11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4">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en" number:country="US">$</number:currency-symbol>
      <number:number number:decimal-places="0" number:min-decimal-places="0" number:min-integer-digits="1" number:grouping="true"/>
    </number:currency-style>
    <number:currency-style style:name="N116">
      <number:text>-</number:text>
      <number:currency-symbol number:language="en" number:country="US">$</number:currency-symbol>
      <number:number number:decimal-places="0" number:min-decimal-places="0" number:min-integer-digits="1" number:grouping="true"/>
      <style:map style:condition="value()&gt;=0" style:apply-style-name="N116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0" number:min-decimal-places="0" number:min-integer-digits="1" number:grouping="true"/>
    </number:currency-style>
    <number:currency-style style:name="N11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8P0"/>
    </number:currency-style>
    <number:date-style style:name="N119">
      <number:day number:calendar="jewish"/>
      <number:text> </number:text>
      <number:month number:calendar="jewish" number:style="long" number:textual="true"/>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2" number:min-decimal-places="0"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4P0"/>
    </number:currency-style>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28.35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70.84pt" fo:margin-bottom="70.84pt" fo:margin-left="45.35pt" fo:margin-right="70.84pt" fo:background-color="transparen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draw:fill="none" draw:fill-color="#5b9bd5" style:footnote-max-height="0pt" loext:margin-gutter="0pt">
        <style:columns fo:column-count="1" fo:column-gap="0pt"/>
        <style:footnote-sep style:width="0.51pt"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irovský Štěpán Mgr.</meta:initial-creator>
    <meta:creation-date>2021-01-06T11:45:00Z</meta:creation-date>
    <dc:date>2024-04-10T23:49:43.796651181</dc:date>
    <meta:editing-cycles>60</meta:editing-cycles>
    <meta:editing-duration>PT17H33M46S</meta:editing-duration>
    <dc:creator>Tomáš Hnyk</dc:creator>
    <meta:document-statistic meta:table-count="0" meta:image-count="0" meta:object-count="0" meta:page-count="11" meta:paragraph-count="198" meta:word-count="5296" meta:character-count="33616" meta:non-whitespace-character-count="28624"/>
    <meta:template xlink:type="simple" xlink:actuate="onRequest" xlink:title="" xlink:href="Normal.dotm"/>
  </office:meta>
</office:document-meta>
</file>