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odnadpis_5f_1_5f_předpisy">
      <style:text-properties fo:language="cs" fo:country="CZ"/>
    </style:style>
    <style:style style:name="P2" style:family="paragraph" style:parent-style-name="Číslování_5f_předpisy">
      <style:text-properties officeooo:paragraph-rsid="0058c83a"/>
    </style:style>
    <style:style style:name="P3" style:family="paragraph" style:parent-style-name="Číslování_5f_předpisy">
      <style:text-properties fo:language="cs" fo:country="CZ"/>
    </style:style>
    <style:style style:name="P4" style:family="paragraph" style:parent-style-name="Číslování_5f_předpisy">
      <style:paragraph-properties fo:text-align="justify" style:justify-single-word="false"/>
      <style:text-properties fo:language="cs" fo:country="CZ" officeooo:paragraph-rsid="0058c83a"/>
    </style:style>
    <style:style style:name="P5" style:family="paragraph" style:parent-style-name="Číslování_5f_předpisy" style:list-style-name="Numbering_20_123">
      <style:paragraph-properties fo:text-align="justify" style:justify-single-word="false"/>
      <style:text-properties fo:language="cs" fo:country="CZ" officeooo:paragraph-rsid="0058c83a"/>
    </style:style>
    <style:style style:name="P6" style:family="paragraph" style:parent-style-name="Číslování_5f_předpisy">
      <style:paragraph-properties fo:text-align="justify" style:justify-single-word="false"/>
      <style:text-properties officeooo:paragraph-rsid="0058c83a"/>
    </style:style>
    <style:style style:name="T1" style:family="text">
      <style:text-properties officeooo:rsid="00097a17"/>
    </style:style>
    <style:style style:name="T2" style:family="text">
      <style:text-properties officeooo:rsid="003fca73"/>
    </style:style>
    <style:style style:name="T3" style:family="text">
      <style:text-properties officeooo:rsid="002a64a3"/>
    </style:style>
    <style:style style:name="T4" style:family="text">
      <style:text-properties fo:language="cs" fo:country="CZ"/>
    </style:style>
    <style:style style:name="T5" style:family="text">
      <style:text-properties fo:language="cs" fo:country="CZ" style:language-asian="cs" style:country-asian="CZ"/>
    </style:style>
    <style:style style:name="T6" style:family="text">
      <style:text-properties fo:language="cs" fo:country="CZ" officeooo:rsid="0007e7bc"/>
    </style:style>
    <style:style style:name="T7" style:family="text">
      <style:text-properties fo:language="cs" fo:country="CZ" officeooo:rsid="00584fc5"/>
    </style:style>
    <style:style style:name="T8" style:family="text">
      <style:text-properties officeooo:rsid="005a59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adpis_5f_předpisy"><text:span text:style-name="T2">S</text:span>tanovy Strany zelených</text:p>
      <text:list xml:id="list3418545370" text:style-name="Numbering_20_123">
        <text:list-header>
          <text:h text:style-name="P2" text:outline-level="1"><text:span text:style-name="T1">V</text:span>e znění schváleném online sjezdem dne 30. 1. 2021.</text:h>
        </text:list-header>
      </text:list>
      <text:h text:style-name="P1" text:outline-level="1">ČLÁNEK 1 – Úvodní ustanovení</text:h>
      <text:list xml:id="list104838748527043" text:continue-numbering="true" text:style-name="Numbering_20_123">
        <text:list-item>
          <text:p text:style-name="P4">Název politické strany je „Strana zelených“.</text:p>
        </text:list-item>
        <text:list-item>
          <text:p text:style-name="P4">Zkratka je „Zelení“. Pro vnitřní potřebu lze použít i zkratku SZ.</text:p>
        </text:list-item>
        <text:list-item>
          <text:p text:style-name="P4">Sídlem SZ je Praha.</text:p>
        </text:list-item>
      </text:list>
      <text:h text:style-name="P1" text:outline-level="1">ČLÁNEK 2 – Programové cíle</text:h>
      <text:list xml:id="list152153886861142" text:style-name="Numbering_20_123">
        <text:list-item text:start-value="1">
          <text:p text:style-name="P4">Strana zelených při řešení společenských problémů na první místo klade hledisko kvality života a svou politikou usiluje o uskutečnění vize ekologické demokracie u nás, v Evropě i ve světě.</text:p>
        </text:list-item>
        <text:list-item>
          <text:p text:style-name="P4">Ekologická demokracie vychází z politické tradice humanismu a demokracie. Je to společenský systém, který úzkostlivě chrání lidská a občanská práva a vyznačuje se ekologickou udržitelností, dobrou vzdělaností, kulturní vyspělostí, sociální citlivostí, politickou otevřeností a hospodářskou stabilitou.</text:p>
        </text:list-item>
        <text:list-item>
          <text:p text:style-name="P4">Strana zelených se řídí zásadou, že co prosazujeme veřejně, dodržujeme i uvnitř strany.</text:p>
        </text:list-item>
        <text:list-item>
          <text:p text:style-name="P4">Strana zelených si zejména klade za cíl svou politikou prosazovat:</text:p>
          <text:list>
            <text:list-item>
              <text:p text:style-name="P4">vybudování ekologicky a sociálně udržitelné společnosti,</text:p>
            </text:list-item>
            <text:list-item>
              <text:p text:style-name="P4">co nejvyšší kvalitu demokracie s co největší mírou zapojení veřejnosti do rozhodování,</text:p>
            </text:list-item>
            <text:list-item>
              <text:h text:style-name="P3" text:outline-level="1">důsledné dodržování mezinárodních smluv o lidských právech,</text:h>
            </text:list-item>
            <text:list-item>
              <text:h text:style-name="Číslování_5f_předpisy" text:outline-level="1">ochranu práv sociálních, etnických, kulturních i jiných menšin,</text:h>
            </text:list-item>
            <text:list-item>
              <text:h text:style-name="Číslování_5f_předpisy" text:outline-level="1">rovnoprávnost mužů a žen,</text:h>
            </text:list-item>
            <text:list-item>
              <text:h text:style-name="Číslování_5f_předpisy" text:outline-level="1">globální odpovědnost a solidaritu vůči potřebným zemím,</text:h>
            </text:list-item>
            <text:list-item>
              <text:h text:style-name="Číslování_5f_předpisy" text:outline-level="1">sociální spravedlnost a sociální solidaritu,</text:h>
            </text:list-item>
            <text:list-item>
              <text:h text:style-name="Číslování_5f_předpisy" text:outline-level="1">zvyšování vzdělanosti a kulturnosti.</text:h>
            </text:list-item>
          </text:list>
        </text:list-item>
      </text:list>
      <text:h text:style-name="P1" text:outline-level="1">ČLÁNEK 3 – Podmínky členství</text:h>
      <text:list xml:id="list152152592842097" text:style-name="Numbering_20_123">
        <text:list-item text:start-value="1">
          <text:h text:style-name="Číslování_5f_předpisy" text:outline-level="1" text:restart-numbering="true" text:start-value="1">Členem SZ může být každý občan, který:</text:h>
          <text:list>
            <text:list-item>
              <text:h text:style-name="Číslování_5f_předpisy" text:outline-level="1">je starší 18 let,</text:h>
            </text:list-item>
            <text:list-item>
              <text:h text:style-name="Číslování_5f_předpisy" text:outline-level="1">je svéprávný,</text:h>
            </text:list-item>
            <text:list-item>
              <text:h text:style-name="Číslování_5f_předpisy" text:outline-level="1">není členem jiné politické strany nebo politického hnutí,</text:h>
            </text:list-item>
            <text:list-item>
              <text:h text:style-name="Číslování_5f_předpisy" text:outline-level="1">souhlasí s programovými cíli SZ,</text:h>
            </text:list-item>
            <text:list-item>
              <text:h text:style-name="Číslování_5f_předpisy" text:outline-level="1">nebyl ze SZ vyloučen; PSZ může udělit výjimku z této podmínky.</text:h>
            </text:list-item>
          </text:list>
        </text:list-item>
        <text:list-item>
          <text:h text:style-name="Číslování_5f_předpisy" text:outline-level="1">Členská přihláška obsahuje:</text:h>
          <text:list>
            <text:list-item>
              <text:h text:style-name="Číslování_5f_předpisy" text:outline-level="1">jméno a příjmení;</text:h>
            </text:list-item>
            <text:list-item>
              <text:h text:style-name="Číslování_5f_předpisy" text:outline-level="1">datum narození;</text:h>
            </text:list-item>
            <text:list-item>
              <text:h text:style-name="Číslování_5f_předpisy" text:outline-level="1">státní občanství;</text:h>
            </text:list-item>
            <text:list-item>
              <text:h text:style-name="Číslování_5f_předpisy" text:outline-level="1">adresu trvalého pobytu a bydliště, pokud jej uchazeč uvede;</text:h>
            </text:list-item>
            <text:list-item>
              <text:h text:style-name="Číslování_5f_předpisy" text:outline-level="1">telefonní číslo a e-mail;</text:h>
            </text:list-item>
            <text:list-item>
              <text:h text:style-name="Číslování_5f_předpisy" text:outline-level="1">informace o tom, zda a případně kdy uchazeč:</text:h>
              <text:list>
                <text:list-item>
                  <text:h text:style-name="Číslování_5f_předpisy" text:outline-level="1">se již někdy o členství v SZ ucházel či již byl členem SZ či zda byl ze SZ vyloučen,</text:h>
                </text:list-item>
                <text:list-item>
                  <text:p text:style-name="P4">byl již někdy členem či funkcionářem české či zahraniční politické strany nebo politického hnutí, včetně jejich vyjmenování,</text:p>
                </text:list-item>
                <text:list-item>
                  <text:p text:style-name="P4"><text:soft-page-break/>byl odsouzen či je trestně stíhán;</text:p>
                </text:list-item>
              </text:list>
            </text:list-item>
            <text:list-item>
              <text:p text:style-name="P4">datum odeslání přihlášky;</text:p>
            </text:list-item>
            <text:list-item>
              <text:h text:style-name="P3" text:outline-level="1">potvrzení o obeznámení uchazeče s programovými cíli dle čl. 2 a členskými právy a povinnostmi dle čl. 6 Stanov SZ;</text:h>
            </text:list-item>
            <text:list-item>
              <text:h text:style-name="Číslování_5f_předpisy" text:outline-level="1">volitelně určení ZO, do níž má zájemce zájem vstoupit;</text:h>
            </text:list-item>
            <text:list-item>
              <text:h text:style-name="Číslování_5f_předpisy" text:outline-level="1">další informace specifikované vnitřním předpisem strany.</text:h>
            </text:list-item>
          </text:list>
        </text:list-item>
      </text:list>
      <text:h text:style-name="Podnadpis_5f_1_5f_předpisy" text:outline-level="1">ČLÁNEK 4 – Vznik členství</text:h>
      <text:list xml:id="list104838699197972" text:continue-list="list104838748527043" text:style-name="Numbering_20_123">
        <text:list-item text:start-value="1">
          <text:h text:style-name="Číslování_5f_předpisy" text:outline-level="1" text:restart-numbering="true" text:start-value="-1">Členství v SZ vzniká měsíc po doručení vyplněné přihlášky do HK, pokud byl zaplacen členský příspěvek dle Hospodářského řádu a nebyla podána námitka dle odst. 3 a 4. HK ve lhůtě 10 dnů od přijetí zanese uchazeče do evidence členů.</text:h>
        </text:list-item>
        <text:list-item>
          <text:h text:style-name="P5" text:outline-level="1">Přihlášku uchazeč o členství posílá HK, která ji bezodkladně rozesílá ombudsmanovi, předsedovi ÚRK a předsedům ZO, KO a KRK, do jejichž působnosti spadá bydliště uchazeče v případě, že jej uvedl, nebo místo trvalého pobytu, pokud bydliště neuvedl. Tyto osoby mohou být nahrazeny orgánem, speciálně k tomuto účelu ustanoveném Republikovou radou.</text:h>
        </text:list-item>
        <text:list-item>
          <text:h text:style-name="P5" text:outline-level="1"><text:span text:style-name="T3">O</text:span>soby a orgány obeslané dle odst. 2 mohou ve lhůtě jednoho měsíce od doručení přihlášky do HK uplatnit námitku. V takovém případě členství nevzniká a žádost o členství je předána k rozhodnutí RKO. Pokud RKO do 1 měsíce od podání námitky nerozhodne o přijetí uchazeče, rozhodnutí je postoupeno PSZ. To může rozhodnout o přijetí uchazeče nebo o zamítnutí přihlášky. Členství vzniká rozhodnutím RKO, PSZ či v případě, že se PSZ ani ve lhůtě 3 měsíců od podání uplatnění námitky nevyjádří.</text:h>
        </text:list-item>
        <text:list-item>
          <text:h text:style-name="P5" text:outline-level="1">HK uchazeče o členství vyrozumí v případě, že mu vzniklo jeho členství, pokud byla podána námitka a rozhodnutí bylo postoupeno RKO či PSZ a nebo poté, co se RKO či PSZ usnesly o odmítnutí jeho přihlášky. Vyrozumění o odmítnutí uchazeče obsahuje poučení o opravných prostředcích.</text:h>
        </text:list-item>
        <text:list-item>
          <text:h text:style-name="P5" text:outline-level="1">Přihlášku uchazeče o členství, který nemá místo trvalého pobytu na území ČR a ani neuvedl žádné bydliště na území ČR, posílá HK bezodkladně na vědomí ombudsmanovi, ÚRK a spolupředsedům SZ, kteří mohou uplatnit námitku. V takovém případě se postupuje dle odst. 3, přičemž o žádosti o členství rozhoduje</text:h>
          <text:h text:style-name="P5" text:outline-level="1">rovnou PSZ.</text:h>
        </text:list-item>
        <text:list-item>
          <text:h text:style-name="P5" text:outline-level="1">Do 3 měsíců od vzniku členství může též každý člen SZ podat námitku proti přijetí k RKO příslušné dle odst. 2, která do dvou měsíců členství buď potvrdí nebo postoupí rozhodnutí PSZ, jež může členství zrušit s finální platností.</text:h>
        </text:list-item>
        <text:list-item>
          <text:h text:style-name="P3" text:outline-level="1">Uchazeč o členství má právo odvolat se ve lhůtě 2 týdnů od doručení rozhodnutí o nepřijetí k reviznímu orgánu, který přísluší výkonnému orgánu, jenž toto rozhodnutí vydal, a v případě nedodržení lhůt dle tohoto článku k ÚRK. Revizní orgán přezkoumá, zda nebyly při přijímání uchazeče porušeny vnitřní předpisy SZ a poté buď původní rozhodnutí potvrdí, vrátí příslušnému orgánu k novému rozhodnutí, na které má orgán lhůtu jednoho měsíce, nebo rozhodne o přijetí člena a informuje o tom HK. V takovém případě členství vzniká okamžikem rozhodnutí revizního orgánu.</text:h>
        </text:list-item>
        <text:list-item>
          <text:h text:style-name="Číslování_5f_předpisy" text:outline-level="1">Dokladem o členství je výpis z evidence členů a členek.</text:h>
        </text:list-item>
      </text:list>
      <text:h text:style-name="Podnadpis_5f_1_5f_předpisy" text:outline-level="1">ČLÁNEK 5 – Vstup do ZO a přestup do jiné ZO</text:h>
      <text:list xml:id="list104837830548279" text:continue-list="list104838699197972" text:style-name="Numbering_20_123">
        <text:list-item text:start-value="1">
          <text:h text:style-name="Číslování_5f_předpisy" text:outline-level="1" text:restart-numbering="true" text:start-value="-1">Člen SZ má právo zůstat nezařazeným členem i žádat o přijetí do libovolné ZO.</text:h>
        </text:list-item>
        <text:list-item>
          <text:h text:style-name="Číslování_5f_předpisy" text:outline-level="1">Pokud člen, který je již členem nějaké ZO, přestupuje do ZO, která působí v místě jeho trvalého pobytu, tato ZO jeho přijetí vezme pouze na vědomí. V ostatních případech je k přestupu nebo vstupu do ZO třeba jejího souhlasu. Hlasování o přijetí probíhá v osobní nepřítomnosti uchazeče o vstup či přestup, pokud příslušná členská schůze jednomyslně neurčí jinak.</text:h>
        </text:list-item>
        <text:list-item>
          <text:h text:style-name="Číslování_5f_předpisy" text:outline-level="1"><text:soft-page-break/>Předseda ZO oznámí přijetí do ZO ve lhůtě 2 týdnů HK, která ve lhůtě 10 dnů od obdržení tohoto oznámení zanese vstup člena do ZO do evidence členů.</text:h>
        </text:list-item>
        <text:list-item>
          <text:h text:style-name="Číslování_5f_předpisy" text:outline-level="1">V době, kdy ještě není uchazeč o členství členem SZ, může ZO rozhodnout o přijetí uchazeč do ZO. Pakliže dojde do 3 měsíců ke vzniku členství uchazeče v SZ, stává se uchazeč i členem ZO.</text:h>
        </text:list-item>
        <text:list-item>
          <text:h text:style-name="Číslování_5f_předpisy" text:outline-level="1">Vstupem do ZO či přestupem do jiné ZO není v případě podání návrhu na udělení pořádkového opatření dotčena pravomoc původních orgánů o takovém pořádkovém opatření rozhodnout.</text:h>
        </text:list-item>
      </text:list>
      <text:h text:style-name="Podnadpis_5f_1_5f_předpisy" text:outline-level="1">ČLÁNEK 6 – Členská práva a povinnosti</text:h>
      <text:list xml:id="list152153933051962" text:style-name="Numbering_20_123">
        <text:list-item text:start-value="1">
          <text:h text:style-name="Číslování_5f_předpisy" text:outline-level="1" text:restart-numbering="true" text:start-value="1">Člen SZ má právo:</text:h>
          <text:list>
            <text:list-item>
              <text:h text:style-name="Číslování_5f_předpisy" text:outline-level="1">v souladu s volebním řádem volit a být volen do všech orgánů strany, do jejichž působnosti dle územně organizační struktury spadá,</text:h>
            </text:list-item>
            <text:list-item>
              <text:h text:style-name="Číslování_5f_předpisy" text:outline-level="1">vyjadřovat na půdě SZ své názory na politiku SZ a činnost jejích orgánů a funkcionářů, obhajovat i menšinové názory,</text:h>
            </text:list-item>
            <text:list-item>
              <text:h text:style-name="Číslování_5f_předpisy" text:outline-level="1">vystupovat v SZ s politickou iniciativou a tím se podílet na vytváření stranické politiky a jejího programu na příslušné úrovni,</text:h>
            </text:list-item>
            <text:list-item>
              <text:h text:style-name="Číslování_5f_předpisy" text:outline-level="1">obracet se na funkcionáře SZ a stranické orgány s návrhy, dotazy a stížnostmi týkajícími se jejich působnosti, požadovat na ně odpověď a na písemné dotazy obdržet do 15 dnů písemnou odpověď. Pokud je dotaz adresován stranickému orgánu, jehož nejbližší schůze se koná později než 45 dnů po obdržení dotazu, pak ve lhůtě 45 dnů obdržet alespoň písemné potvrzení přijetí dotazu a samotnou odpověď bez zbytečného odkladu po nejbližší schůzi příslušného orgánu,</text:h>
            </text:list-item>
            <text:list-item>
              <text:h text:style-name="Číslování_5f_předpisy" text:outline-level="1">být přítomen bez práva účastnit se rozpravy a rozhodování na jednání jakéhokoliv stranického orgánu, pokud toto jednání nebude prohlášeno za neveřejné,</text:h>
            </text:list-item>
            <text:list-item>
              <text:h text:style-name="Číslování_5f_předpisy" text:outline-level="1">být pozván na jednání každého orgánu, který projednává jeho činnost nebo návrh pořádkového opatření vůči němu nebo vůči organizační jednotce, jejímž je funkcionářem; a má právo vyjadřovat se k projednávaným skutečnostem,</text:h>
            </text:list-item>
            <text:list-item>
              <text:h text:style-name="Číslování_5f_předpisy" text:outline-level="1">odstoupit z funkce, do níž byl zvolen; odstoupení musí být podáno písemnou formou všem členům příslušné organizační jednotky a HK,</text:h>
            </text:list-item>
            <text:list-item>
              <text:h text:style-name="Číslování_5f_předpisy" text:outline-level="1">odvolávat se ve sporech k RSO,</text:h>
            </text:list-item>
            <text:list-item>
              <text:h text:style-name="Číslování_5f_předpisy" text:outline-level="1">mít aktivní i pasivní přístup do skupinových elektronických komunikačních nástrojů používaných v rámci SZ a těmi orgány, jichž je členem.</text:h>
            </text:list-item>
          </text:list>
        </text:list-item>
        <text:list-item>
          <text:h text:style-name="Číslování_5f_předpisy" text:outline-level="1">Člen SZ má povinnost:</text:h>
          <text:list>
            <text:list-item>
              <text:h text:style-name="Číslování_5f_předpisy" text:outline-level="1">spolupracovat na uskutečňování cílů SZ a prosazování jejího programu,</text:h>
            </text:list-item>
            <text:list-item>
              <text:h text:style-name="Číslování_5f_předpisy" text:outline-level="1">řídit se programovými cíli a dodržovat vnitřní předpisy SZ,</text:h>
            </text:list-item>
            <text:list-item>
              <text:h text:style-name="Číslování_5f_předpisy" text:outline-level="1">podílet se dle svého nejlepšího vědomí a svědomí na uskutečňování politiky SZ,</text:h>
            </text:list-item>
            <text:list-item>
              <text:h text:style-name="Číslování_5f_předpisy" text:outline-level="1">účastnit se jednání stranických orgánů, jejichž je členem,</text:h>
            </text:list-item>
            <text:list-item>
              <text:h text:style-name="Číslování_5f_předpisy" text:outline-level="1">dbát o dobré jméno SZ, získávat jí podporu na veřejnosti,</text:h>
            </text:list-item>
            <text:list-item>
              <text:h text:style-name="Číslování_5f_předpisy" text:outline-level="1">dbát zásad dobrých mezilidských vztahů,</text:h>
            </text:list-item>
            <text:list-item>
              <text:h text:style-name="Číslování_5f_předpisy" text:outline-level="1">platit řádně členské příspěvky ve stanovené lhůtě a výši,</text:h>
            </text:list-item>
            <text:list-item>
              <text:h text:style-name="Číslování_5f_předpisy" text:outline-level="1">zodpovídat se z výkonu svých stranických funkcí a působení v zastupitelském sboru tomu orgánu, který ho do funkce zvolil, navrhl nebo který ho funkcí pověřil,</text:h>
            </text:list-item>
            <text:list-item>
              <text:h text:style-name="Číslování_5f_předpisy" text:outline-level="1">nakládat s majetkem SZ s péčí dobrého hospodáře v souladu s vnitřními předpisy S<text:span text:style-name="T8">Z</text:span> a s obecně závaznými právními předpisy,</text:h>
            </text:list-item>
            <text:list-item>
              <text:h text:style-name="Číslování_5f_předpisy" text:outline-level="1">oznamovat ZO a HK změny osobních údajů, které jsou požadovány v členské přihlášce dle čl. 3 odst. 2, a to ve lhůtě dvou týdnů,</text:h>
            </text:list-item>
            <text:list-item>
              <text:h text:style-name="Číslování_5f_předpisy" text:outline-level="1">poskytovat součinnost orgánům SZ při plnění jejich úkolů,</text:h>
            </text:list-item>
            <text:list-item>
              <text:h text:style-name="Číslování_5f_předpisy" text:outline-level="1">respektovat rozhodnutí a usnesení SZ,</text:h>
            </text:list-item>
            <text:list-item>
              <text:h text:style-name="Číslování_5f_předpisy" text:outline-level="1"><text:soft-page-break/>nahlásit HK funkci nabytou v souvislosti s členstvím v SZ.</text:h>
            </text:list-item>
          </text:list>
        </text:list-item>
      </text:list>
      <text:h text:style-name="Podnadpis_5f_1_5f_předpisy" text:outline-level="1">ČLÁNEK 7 – Zánik členství</text:h>
      <text:list xml:id="list152153596231308" text:style-name="Numbering_20_123">
        <text:list-item text:start-value="1">
          <text:h text:style-name="Číslování_5f_předpisy" text:outline-level="1" text:restart-numbering="true" text:start-value="1">Členství bez dalšího zaniká:</text:h>
          <text:list>
            <text:list-item>
              <text:h text:style-name="Číslování_5f_předpisy" text:outline-level="1">úmrtím,</text:h>
            </text:list-item>
            <text:list-item>
              <text:h text:style-name="Číslování_5f_předpisy" text:outline-level="1">prohlášením za mrtvého,</text:h>
            </text:list-item>
            <text:list-item>
              <text:h text:style-name="Číslování_5f_předpisy" text:outline-level="1">písemným prohlášením o vystoupení,</text:h>
            </text:list-item>
            <text:list-item>
              <text:h text:style-name="Číslování_5f_předpisy" text:outline-level="1">relevantním omezením svéprávnosti,</text:h>
            </text:list-item>
            <text:list-item>
              <text:h text:style-name="Číslování_5f_předpisy" text:outline-level="1">vstupem do jiné politické strany nebo hnutí.</text:h>
            </text:list-item>
          </text:list>
        </text:list-item>
        <text:list-item>
          <text:h text:style-name="Číslování_5f_předpisy" text:outline-level="1">Členství dále zaniká:</text:h>
          <text:list>
            <text:list-item>
              <text:h text:style-name="Číslování_5f_předpisy" text:outline-level="1">rozhodnutím příslušného orgánu o vyloučení,</text:h>
            </text:list-item>
            <text:list-item>
              <text:h text:style-name="Číslování_5f_předpisy" text:outline-level="1">nezaplacením členských příspěvků dle HŘ.</text:h>
            </text:list-item>
          </text:list>
        </text:list-item>
      </text:list>
      <text:h text:style-name="Podnadpis_5f_1_5f_předpisy" text:outline-level="1">ČLÁNEK 8 – Čestné členství a zasloužilý člen</text:h>
      <text:list xml:id="list152153886709050" text:style-name="Numbering_20_123">
        <text:list-item text:start-value="1">
          <text:h text:style-name="Číslování_5f_předpisy" text:outline-level="1" text:restart-numbering="true" text:start-value="1">Sjezd může udělit osobě, která s tím souhlasí, není členem SZ a významnou měrou se přičinila o naplňování jejích idejí, čestné členství. Osobě s uděleným čestným členstvím tímto nevzniká členství v SZ.</text:h>
        </text:list-item>
        <text:list-item>
          <text:h text:style-name="Číslování_5f_předpisy" text:outline-level="1">Sjezd může členovi SZ, který s tím souhlasí, udělit za mimořádné zásluhy pro SZ titul zasloužilý člen.</text:h>
        </text:list-item>
        <text:list-item>
          <text:h text:style-name="Číslování_5f_předpisy" text:outline-level="1">Sjezd může čestné členství a titul zasloužilého člena odebrat. Čestné členství také zaniká okamžikem vzniku členství v SZ.</text:h>
        </text:list-item>
      </text:list>
      <text:h text:style-name="Podnadpis_5f_1_5f_předpisy" text:outline-level="1">ČLÁNEK 9 – Příznivci SZ</text:h>
      <text:list xml:id="list152152419391474" text:style-name="Numbering_20_123">
        <text:list-item text:start-value="1">
          <text:h text:style-name="Číslování_5f_předpisy" text:outline-level="1" text:restart-numbering="true" text:start-value="1">Příznivcem SZ může být:</text:h>
          <text:list>
            <text:list-item>
              <text:h text:style-name="Číslování_5f_předpisy" text:outline-level="1">každý občan České republiky starší 15 let,</text:h>
            </text:list-item>
            <text:list-item>
              <text:h text:style-name="Číslování_5f_předpisy" text:outline-level="1">cizí státní příslušník starší 15 let,</text:h>
            </text:list-item>
            <text:list-item>
              <text:h text:style-name="Číslování_5f_předpisy" text:outline-level="1">fyzická osoba bez státní příslušnosti starší 15 let,</text:h>
            </text:list-item>
            <text:list-item>
              <text:h text:style-name="Číslování_5f_předpisy" text:outline-level="1">právnická osoba; v tomto případě je nutný souhlas PSZ.</text:h>
            </text:list-item>
          </text:list>
        </text:list-item>
        <text:list-item>
          <text:h text:style-name="Číslování_5f_předpisy" text:outline-level="1">Příznivcem se stává zájemce odesláním vyplněné přihlášky, která splňuje stejné náležitosti jako přihláška ke členství dle čl. 3 odst. 2 písm. a)–g), HK, která příznivce registruje ve lhůtě deseti dnů od doručení přihlášky.</text:h>
        </text:list-item>
        <text:list-item>
          <text:h text:style-name="Číslování_5f_předpisy" text:outline-level="1">Příznivec SZ má právo:</text:h>
          <text:list>
            <text:list-item>
              <text:h text:style-name="Číslování_5f_předpisy" text:outline-level="1">být pravidelně informován o činnosti SZ,</text:h>
            </text:list-item>
            <text:list-item>
              <text:h text:style-name="Číslování_5f_předpisy" text:outline-level="1">účastnit se jednání plenárních orgánů SZ na základní, městské a krajské úrovni bez práva účastnit se rozpravy a rozhodování, pokud toto jednání nebude prohlášeno za neveřejné nebo pokud příslušný orgán nerozhodne o tom, že mu přístup na jednání bude odepřen.</text:h>
            </text:list-item>
          </text:list>
        </text:list-item>
        <text:list-item>
          <text:h text:style-name="Číslování_5f_předpisy" text:outline-level="1">Příznivec SZ má povinnost:</text:h>
          <text:list>
            <text:list-item>
              <text:h text:style-name="Číslování_5f_předpisy" text:outline-level="1">svým jednáním podporovat SZ a její programové cíle,</text:h>
            </text:list-item>
            <text:list-item>
              <text:h text:style-name="Číslování_5f_předpisy" text:outline-level="1">dbát o dobré jméno SZ.</text:h>
            </text:list-item>
          </text:list>
        </text:list-item>
        <text:list-item>
          <text:h text:style-name="Číslování_5f_předpisy" text:outline-level="1">Registrace příznivce SZ zaniká:</text:h>
          <text:list>
            <text:list-item>
              <text:h text:style-name="Číslování_5f_předpisy" text:outline-level="1">úmrtím,</text:h>
            </text:list-item>
            <text:list-item>
              <text:h text:style-name="Číslování_5f_předpisy" text:outline-level="1">prohlášením za mrtvého,</text:h>
            </text:list-item>
            <text:list-item>
              <text:h text:style-name="Číslování_5f_předpisy" text:outline-level="1">doručením písemné žádosti o zrušení registrace příznivce SZ do HK či ZO, u které byl podán registrační formulář,</text:h>
            </text:list-item>
            <text:list-item>
              <text:h text:style-name="Číslování_5f_předpisy" text:outline-level="1"><text:soft-page-break/>vymazáním registrace v případě, že příznivec SZ svým jednáním hrubě anebo opakovaně porušil povinnosti příznivce SZ, rozhodnutím PSZ, proti kterému se příznivec může odvolat bez odkladného účinku k příslušné KRK,</text:h>
            </text:list-item>
            <text:list-item>
              <text:h text:style-name="Číslování_5f_předpisy" text:outline-level="1">vstupem příznivce do SZ.</text:h>
            </text:list-item>
          </text:list>
        </text:list-item>
      </text:list>
      <text:h text:style-name="Podnadpis_5f_1_5f_předpisy" text:outline-level="1">ČLÁNEK 10 – Podpora zastoupení žen</text:h>
      <text:list xml:id="list104838421817152" text:continue-list="list104837830548279" text:style-name="Numbering_20_123">
        <text:list-item text:start-value="1">
          <text:h text:style-name="Číslování_5f_předpisy" text:outline-level="1" text:restart-numbering="true" text:start-value="-1">Alespoň jeden z místopředsedů strany musí být žena, a celkem v PSZ musí být alespoň tři ženy.</text:h>
        </text:list-item>
        <text:list-item>
          <text:h text:style-name="Číslování_5f_předpisy" text:outline-level="1">Mezi delegáty, které jednotlivé ZO zvolí na sjezd a konferenci, a ve volených orgánech musí v každé završené trojici být alespoň jedna žena. V případě uplatnění spolupředsednictví toto pravidlo platí pro zbytek voleného orgánu. Podrobnosti stanoví Volební řád.</text:h>
        </text:list-item>
        <text:list-item>
          <text:h text:style-name="Číslování_5f_předpisy" text:outline-level="1">Mezi zástupci KO v RR dle čl. 17 odst. 2 písm. c) musí být v každé završené dvojici alespoň jedna žena.</text:h>
        </text:list-item>
        <text:list-item>
          <text:h text:style-name="Číslování_5f_předpisy" text:outline-level="1">Pro zastoupení žen na kandidátní listině se uplatní následující pravidla:</text:h>
          <text:list>
            <text:list-item>
              <text:h text:style-name="Číslování_5f_předpisy" text:outline-level="1">v první dvojici musí být alespoň jedna žena,</text:h>
            </text:list-item>
            <text:list-item>
              <text:h text:style-name="Číslování_5f_předpisy" text:outline-level="1">v první pětici musí být alespoň 2 ženy,</text:h>
            </text:list-item>
            <text:list-item>
              <text:h text:style-name="Číslování_5f_předpisy" text:outline-level="1">v první třetině kandidátní listiny musí alespoň ⅓ kandidujících tvořit ženy,</text:h>
            </text:list-item>
            <text:list-item>
              <text:h text:style-name="Číslování_5f_předpisy" text:outline-level="1">v celkovém počtu kandidujících musí být každé pohlaví zastoupeno alespoň ⅓.</text:h>
            </text:list-item>
          </text:list>
          <text:h text:style-name="Číslování_5f_předpisy" text:outline-level="1">Podrobnosti stanoví Řád primárních voleb.</text:h>
        </text:list-item>
        <text:list-item>
          <text:h text:style-name="Číslování_5f_předpisy" text:outline-level="1">Před volbou může orgán přijmout usnesení, které změní ustanovení tohoto článku tak, aby vedlo k vyššímu zastoupení žen co do počtu a postavení na kandidátních listinách nebo ve skupině zvolených delegátů či ve volených stranických orgánech. Pokud by takové usnesení znamenalo, že počet míst vyhrazených ženám ve voleném orgánu nebo na kandidátní listině přesáhne ⅔, musí být schváleno ⅘ většinou.</text:h>
        </text:list-item>
        <text:list-item>
          <text:h text:style-name="Číslování_5f_předpisy" text:outline-level="1">V případě, že se ani přes opakovanou výzvu do volby nepřihlásil dostatek žen, ustanovení odst. 2 a odst. 4 písm. c) a d) se neuplatní; v takovém případě je třeba tuto skutečnost uvést v zápise a do orgánu nebo na kandidátní listinu lze volit muže na místa, jejichž obsazení muži povede k nenaplnění výše zmíněných ustanovení, až poté, co jsou zvoleny všechny kandidující ženy.</text:h>
        </text:list-item>
        <text:list-item>
          <text:h text:style-name="Číslování_5f_předpisy" text:outline-level="1">O aplikaci spolupředsednictví mohou rozhodnout plenární orgány na místní(městské) a krajské úrovni pro své výkonné orgány, sjezd pro ÚRK a ostatní revizní orgány samy pro sebe, přičemž toto rozhodnutí není třeba před každou volbou potvrzovat. V případě aplikace spolupředsednictví stojí v čele orgánu vždy dvě osoby jiného pohlaví. Pokud spolupředsednictví není aplikováno a daný orgán má alespoň dva místopředsedy, uplatní se na předsedu a místopředsedy odst. 2.</text:h>
        </text:list-item>
      </text:list>
      <text:h text:style-name="Podnadpis_5f_1_5f_předpisy" text:outline-level="1">ČLÁNEK 11 – Pořádková opatření</text:h>
      <text:list xml:id="list152153346839868" text:style-name="Numbering_20_123">
        <text:list-item text:start-value="1">
          <text:h text:style-name="Číslování_5f_předpisy" text:outline-level="1" text:restart-numbering="true" text:start-value="1">Jestliže člen nebo organizační jednotka poruší vnitřní předpisy SZ, příslušný orgán může rozhodnout o uložení pořádkového opatření, které mu (jí) písemně doručí.</text:h>
        </text:list-item>
        <text:list-item>
          <text:h text:style-name="Číslování_5f_předpisy" text:outline-level="1">Podnět k uložení pořádkového opatření podává kterýkoliv člen nebo orgán SZ, a to reviznímu orgánu oprávněnému podat výkonnému orgánu návrh na udělení pořádkového opatření nebo orgánu oprávněnému rozhodnout o udělení pořádkového opatření bez návrhu.</text:h>
        </text:list-item>
        <text:list-item>
          <text:h text:style-name="Číslování_5f_předpisy" text:outline-level="1">Za porušení vnitřních předpisů SZ lze uložit jedno nebo více pořádkových opatření. Pořádková opatření jsou:</text:h>
          <text:list>
            <text:list-item>
              <text:h text:style-name="Číslování_5f_předpisy" text:outline-level="1">napomenutí,</text:h>
            </text:list-item>
            <text:list-item>
              <text:h text:style-name="Číslování_5f_předpisy" text:outline-level="1">zbavení funkce,</text:h>
            </text:list-item>
            <text:list-item>
              <text:h text:style-name="Číslování_5f_předpisy" text:outline-level="1">pozastavení některých členských práv,</text:h>
            </text:list-item>
            <text:list-item>
              <text:h text:style-name="Číslování_5f_předpisy" text:outline-level="1">vyloučení ze SZ,</text:h>
            </text:list-item>
            <text:list-item>
              <text:h text:style-name="Číslování_5f_předpisy" text:outline-level="1">podmínečné vyloučení ze SZ,</text:h>
            </text:list-item>
            <text:list-item>
              <text:h text:style-name="Číslování_5f_předpisy" text:outline-level="1">vyloučení ze ZO,</text:h>
            </text:list-item>
            <text:list-item>
              <text:h text:style-name="Číslování_5f_předpisy" text:outline-level="1"><text:soft-page-break/>zrušení organizační jednotky SZ,</text:h>
            </text:list-item>
            <text:list-item>
              <text:h text:style-name="Číslování_5f_předpisy" text:outline-level="1">odnětí podílu na členských příspěvcích a dalších financích.</text:h>
            </text:list-item>
          </text:list>
        </text:list-item>
        <text:list-item>
          <text:h text:style-name="Číslování_5f_předpisy" text:outline-level="1">Rozhodnutí o uložení každého pořádkového opatření se přijímá ⅔ většinou hlasujících. Návrh na udělení pořádkového opatření, s výjimkou napomenutí, přijímá příslušný revizní orgán většinou všech svých členů.</text:h>
        </text:list-item>
        <text:list-item>
          <text:h text:style-name="Číslování_5f_předpisy" text:outline-level="1">Napomenutí ukládá členovi SZ:</text:h>
          <text:list>
            <text:list-item>
              <text:h text:style-name="Číslování_5f_předpisy" text:outline-level="1">členská schůze ZO,</text:h>
            </text:list-item>
            <text:list-item>
              <text:h text:style-name="Číslování_5f_předpisy" text:outline-level="1">RZO na návrh revizora ZO,</text:h>
            </text:list-item>
            <text:list-item>
              <text:h text:style-name="Číslování_5f_předpisy" text:outline-level="1">RKO na návrh KRK,</text:h>
            </text:list-item>
            <text:list-item>
              <text:h text:style-name="Číslování_5f_předpisy" text:outline-level="1">ÚRK.</text:h>
            </text:list-item>
          </text:list>
        </text:list-item>
        <text:list-item>
          <text:h text:style-name="Číslování_5f_předpisy" text:outline-level="1">O udělení pořádkového opatření dle odst. 3 může být rozhodnuto pouze poté, co byl dotčený člen nebo orgán seznámen s důvody k tomu vedoucími.</text:h>
        </text:list-item>
        <text:list-item>
          <text:h text:style-name="Číslování_5f_předpisy" text:outline-level="1">Člena SZ může zbavit funkce:</text:h>
          <text:list>
            <text:list-item>
              <text:h text:style-name="Číslování_5f_předpisy" text:outline-level="1">na místní úrovni RKO nebo PSZ na návrh KRK nebo ÚRK,</text:h>
            </text:list-item>
            <text:list-item>
              <text:h text:style-name="Číslování_5f_předpisy" text:outline-level="1">na krajské úrovni PSZ na návrh KRK nebo ÚRK, nebo RKO na návrh ÚRK,</text:h>
            </text:list-item>
            <text:list-item>
              <text:h text:style-name="Číslování_5f_předpisy" text:outline-level="1">na republikové úrovni RR nebo PSZ na návrh ÚRK.</text:h>
            </text:list-item>
          </text:list>
        </text:list-item>
        <text:list-item>
          <text:h text:style-name="Číslování_5f_předpisy" text:outline-level="1">Členovi SZ mohou být pozastavena některá z členských práv uvedených v čl. 6 odst. 1 písm. a), d) a e) na návrh ÚRK rozhodnutím PSZ. Z rozhodnutí musí být zřejmé, která členská práva a na jak dlouho jsou pozastavena. Maximální možná doba, na kterou mohou být pozastavena členská práva, je 1 rok. ÚRK nebo PSZ mohou pozastavení práv svým rozhodnutím kdykoliv zrušit. Doba platnosti napomenutí a podmínečného vyloučení jsou tři roky, po jejichž uplynutí se na postiženého člena pohlíží jako na netrestaného.</text:h>
        </text:list-item>
        <text:list-item>
          <text:h text:style-name="Číslování_5f_předpisy" text:outline-level="1">Na návrh ÚRK může o vyloučení nebo podmínečném vyloučení rozhodnout RR. ÚRK může též ⅔ všech svých členů postoupit návrh na vyloučení nebo podmínečné vyloučení PSZ. Pokud PSZ návrh na vyloučení neschválí všemi svými členy, je postoupen ke schválení RR. Pokud PSZ návrh na podmínečné vyloučení neschválí jednomyslně nebo ⅔ všech svých členů, je postoupen ke schválení RR.</text:h>
        </text:list-item>
        <text:list-item>
          <text:h text:style-name="Číslování_5f_předpisy" text:outline-level="1">O vyloučení a podmínečném vyloučení člena rozhoduje členská schůze příslušné ZO nadpoloviční většinou všech svých členů. Ustanovení odst. 4 tím není dotčeno. Rozhodnutí ZO o vyloučení a podmínečném vyloučení vstoupí v platnost, pokud jej do 30 dnů potvrdí příslušná RKO většinou všech svých členů. Na návrh ÚRK může člena vyloučit nebo rozhodnout o podmínečném vyloučení RR.</text:h>
        </text:list-item>
        <text:list-item>
          <text:h text:style-name="Číslování_5f_předpisy" text:outline-level="1">O vyloučení člena ze ZO rozhoduje členská schůze příslušné ZO za podmínky přítomnosti alespoň třetiny svých členů. Ustanovení odst. 4 tím není dotčeno. Člen následně zůstává nezařazeným členem SZ. Je automaticky zbaven všech funkcí na úrovni ZO, ale není zbaven žádných svých funkcí na vyšší úrovni.</text:h>
        </text:list-item>
        <text:list-item>
          <text:h text:style-name="Číslování_5f_předpisy" text:outline-level="1">Člena lze vyloučit, respektive navrhnout jeho vyloučení:</text:h>
          <text:list>
            <text:list-item>
              <text:h text:style-name="Číslování_5f_předpisy" text:outline-level="1">pokud svým jednáním závažným způsobem poškodil zájmy SZ,</text:h>
            </text:list-item>
            <text:list-item>
              <text:h text:style-name="Číslování_5f_předpisy" text:outline-level="1">porušoval-li opakovaně nebo porušil zvlášť hrubým způsobem vnitřní předpisy SZ,</text:h>
            </text:list-item>
            <text:list-item>
              <text:h text:style-name="Číslování_5f_předpisy" text:outline-level="1">v případě pravomocného odsouzení za úmyslný trestný čin,</text:h>
            </text:list-item>
            <text:list-item>
              <text:h text:style-name="Číslování_5f_předpisy" text:outline-level="1">v případě, že vědomě uvedl v členské přihlášce nepravdivé údaje s cílem klamat.</text:h>
            </text:list-item>
          </text:list>
        </text:list-item>
        <text:list-item>
          <text:h text:style-name="Číslování_5f_předpisy" text:outline-level="1">Zájmy SZ poškodí svým jednáním závažným způsobem ten, kdo:</text:h>
          <text:list>
            <text:list-item>
              <text:h text:style-name="Číslování_5f_předpisy" text:outline-level="1">se stane členem organizace, která je zaměřena proti SZ nebo jejíž cíle jsou v rozporu s programovými cíli SZ, nebo ten, kdo se zapojí do činnosti, která je proti SZ zaměřena nebo která je v rozporu s programovými cíli SZ,</text:h>
            </text:list-item>
            <text:list-item>
              <text:h text:style-name="Číslování_5f_předpisy" text:outline-level="1">vybízí k porušování zásad uvedených v Listině základních práv a svobod nebo mezinárodních úmluvách o ochraně lidských práv, jimiž je Česká republika vázána,</text:h>
            </text:list-item>
            <text:list-item>
              <text:h text:style-name="Číslování_5f_předpisy" text:outline-level="1"><text:soft-page-break/>jako člen orgánu veřejné moci opakovaně porušuje Listinu základních lidských práv nebo mezinárodní úmluvy o ochraně lidských práv, jimiž je Česká republika vázána, anebo je hrubým způsobem poruší,</text:h>
            </text:list-item>
            <text:list-item>
              <text:h text:style-name="Číslování_5f_předpisy" text:outline-level="1">porušil etický kodex zastupitele či člena parlamentu za SZ,</text:h>
            </text:list-item>
            <text:list-item>
              <text:h text:style-name="Číslování_5f_předpisy" text:outline-level="1">jedná neoprávněně jménem SZ,</text:h>
            </text:list-item>
            <text:list-item>
              <text:h text:style-name="Číslování_5f_předpisy" text:outline-level="1">neoprávněně si přivlastní majetek SZ nebo ji závažně poškodí svým hospodařením, a to i z nedbalosti,</text:h>
            </text:list-item>
            <text:list-item>
              <text:h text:style-name="Číslování_5f_předpisy" text:outline-level="1">jako funkcionář jedná opakovaně anebo závažným způsobem v rozporu se závazným usnesením stranického orgánu,</text:h>
            </text:list-item>
            <text:list-item>
              <text:h text:style-name="Číslování_5f_předpisy" text:outline-level="1">kandiduje za jinou politickou stranu nebo hnutí, či kandiduje jako nezávislý kandidát na kandidátní listině jiné politické strany nebo hnutí, a to pokud k tomu došlo bez souhlas PSZ,</text:h>
            </text:list-item>
            <text:list-item>
              <text:h text:style-name="Číslování_5f_předpisy" text:outline-level="1">v přihlášce do SZ uvedl nepravdivé údaje, které byly v rozporu s podmínkami členství.</text:h>
            </text:list-item>
          </text:list>
        </text:list-item>
        <text:list-item>
          <text:h text:style-name="Číslování_5f_předpisy" text:outline-level="1">Součástí rozhodnutí o podmínečném vyloučení je doba trvání podmínečného vyloučení, která nesmí být delší než 2 roky. Podmínečně vyloučeného může vyloučit RKO, PSZ nebo RR na návrh KRK nebo ÚRK, jsou-li splněny podmínky stanovené v odst. 10. Postup dle odst. 9 se v tomto případě neuplatní. Podmínečné vyloučení může na návrh ÚRK zrušit PSZ.</text:h>
        </text:list-item>
        <text:list-item>
          <text:h text:style-name="Číslování_5f_předpisy" text:outline-level="1">O zrušení organizační jednotky rozhoduje RR na návrh ÚRK. Zrušení organizační jednotky lze navrhnout v případě její trvalé nečinnosti, nebo pokud je její činnost dlouhodobě v rozporu s programovými cíli SZ.</text:h>
        </text:list-item>
        <text:list-item>
          <text:h text:style-name="Číslování_5f_předpisy" text:outline-level="1">O odejmutí podílu na členských příspěvcích a dalších financích v případě porušování HŘ rozhoduje RR na návrh FKK.</text:h>
        </text:list-item>
        <text:list-item>
          <text:h text:style-name="Číslování_5f_předpisy" text:outline-level="1">Rozhodnutí o uložení pořádkového opatření musí být odůvodněno a písemně zasláno tomu, komu se ukládá, do 15 dnů od rozhodnutí. V případě zrušení organizační jednotky se rozhodnutí zasílá <text:s/>všem členům dané organizační jednotky.</text:h>
        </text:list-item>
        <text:list-item>
          <text:h text:style-name="Číslování_5f_předpisy" text:outline-level="1">Proti rozhodnutí o uložení pořádkového opatření je přípustné odvolání k RSO na stejném nebo vyšším organizačním stupni vzhledem k orgánu, který opatření uložil, a to ve lhůtě 15 dnů od doručení písemného vyhotovení rozhodnutí. Odvolání nemá odkladný účinek. Podrobnosti stanoví Rozhodčí a smírčí řád.</text:h>
        </text:list-item>
      </text:list>
      <text:h text:style-name="Podnadpis_5f_1_5f_předpisy" text:outline-level="1">ČLÁNEK 12 – Organizační struktura</text:h>
      <text:list xml:id="list152152559020463" text:style-name="Numbering_20_123">
        <text:list-item text:start-value="1">
          <text:h text:style-name="Číslování_5f_předpisy" text:outline-level="1" text:restart-numbering="true" text:start-value="1">Územní organizační struktura:</text:h>
          <text:list>
            <text:list-item>
              <text:h text:style-name="Číslování_5f_předpisy" text:outline-level="1">místní úroveň (městská),</text:h>
            </text:list-item>
            <text:list-item>
              <text:h text:style-name="Číslování_5f_předpisy" text:outline-level="1">krajská úroveň,</text:h>
            </text:list-item>
            <text:list-item>
              <text:h text:style-name="Číslování_5f_předpisy" text:outline-level="1"><text:span text:style-name="T4">republiková úroveň</text:span><text:span text:style-name="Odkaz_20_na_20_komentář"><text:span text:style-name="T4">.</text:span></text:span></text:h>
            </text:list-item>
          </text:list>
        </text:list-item>
        <text:list-item>
          <text:h text:style-name="Číslování_5f_předpisy" text:outline-level="1">Organizační jednotky:</text:h>
          <text:list>
            <text:list-item>
              <text:h text:style-name="Číslování_5f_předpisy" text:outline-level="1">základní organizace – ZO (městské organizace – MO),</text:h>
            </text:list-item>
            <text:list-item>
              <text:h text:style-name="Číslování_5f_předpisy" text:outline-level="1">krajské organizace – KO,</text:h>
            </text:list-item>
            <text:list-item>
              <text:h text:style-name="Číslování_5f_předpisy" text:outline-level="1">celá SZ.</text:h>
            </text:list-item>
          </text:list>
        </text:list-item>
        <text:list-item>
          <text:h text:style-name="Číslování_5f_předpisy" text:outline-level="1">Plenární orgány:</text:h>
          <text:list>
            <text:list-item>
              <text:h text:style-name="Číslování_5f_předpisy" text:outline-level="1">členská schůze ZO (městská konference),</text:h>
            </text:list-item>
            <text:list-item>
              <text:h text:style-name="Číslování_5f_předpisy" text:outline-level="1">krajská konference,</text:h>
            </text:list-item>
            <text:list-item>
              <text:h text:style-name="Číslování_5f_předpisy" text:outline-level="1">sjezd.</text:h>
            </text:list-item>
          </text:list>
        </text:list-item>
        <text:list-item>
          <text:h text:style-name="Číslování_5f_předpisy" text:outline-level="1">Výkonné orgány:</text:h>
          <text:list>
            <text:list-item>
              <text:h text:style-name="Číslování_5f_předpisy" text:outline-level="1">rada ZO (rada MO),</text:h>
            </text:list-item>
            <text:list-item>
              <text:h text:style-name="Číslování_5f_předpisy" text:outline-level="1">rada KO,</text:h>
            </text:list-item>
            <text:list-item>
              <text:h text:style-name="Číslování_5f_předpisy" text:outline-level="1">Republiková rada,</text:h>
            </text:list-item>
            <text:list-item>
              <text:h text:style-name="Číslování_5f_předpisy" text:outline-level="1"><text:soft-page-break/>Předsednictvo SZ.</text:h>
            </text:list-item>
          </text:list>
        </text:list-item>
        <text:list-item>
          <text:h text:style-name="Číslování_5f_předpisy" text:outline-level="1">Revizní orgány:</text:h>
          <text:list>
            <text:list-item>
              <text:h text:style-name="Číslování_5f_předpisy" text:outline-level="1">revizor ZO (revizor MO),</text:h>
            </text:list-item>
            <text:list-item>
              <text:h text:style-name="Číslování_5f_předpisy" text:outline-level="1">krajská revizní komise,</text:h>
            </text:list-item>
            <text:list-item>
              <text:h text:style-name="Číslování_5f_předpisy" text:outline-level="1">Ústřední revizní komise,</text:h>
            </text:list-item>
            <text:list-item>
              <text:h text:style-name="Číslování_5f_předpisy" text:outline-level="1">Finanční kontrolní komise.</text:h>
            </text:list-item>
          </text:list>
        </text:list-item>
        <text:list-item>
          <text:h text:style-name="Číslování_5f_předpisy" text:outline-level="1">K prosazování zájmů SZ mohou jednotlivé ZO vytvářet lokální sdružení. Tato sdružení nejsou součástí organizační struktury SZ a jejich vnitřní uspořádání je věcí jejich vzájemné dohody.</text:h>
        </text:list-item>
      </text:list>
      <text:h text:style-name="Podnadpis_5f_1_5f_předpisy" text:outline-level="1">ČLÁNEK 13 – Základní organizace</text:h>
      <text:list xml:id="list152154071945845" text:style-name="Numbering_20_123">
        <text:list-item text:start-value="1">
          <text:h text:style-name="Číslování_5f_předpisy" text:outline-level="1" text:restart-numbering="true" text:start-value="1">Používá se zkratka „ZO“.</text:h>
        </text:list-item>
        <text:list-item>
          <text:h text:style-name="Číslování_5f_předpisy" text:outline-level="1">Je základním článkem SZ a odpovídá za činnost SZ v místě působnosti. ZO se zakládá v obcích a v městských obvodech či městských částech územně členěných statutárních měst. Se souhlasem příslušné krajské konference může vzniknout oblastní ZO působící na souvislém území více obcí téhož kraje; se souhlasem příslušné městské konference může vzniknout oblastní ZO působící na souvislém území více městských obvodů či městských částí téhož statutárního města. Vznik dvou či více základních organizací v jedné obci nebo v jednom obvodu či části statutárního města je vyloučen.</text:h>
        </text:list-item>
        <text:list-item>
          <text:h text:style-name="Číslování_5f_předpisy" text:outline-level="1">ZO je tvořena minimálně třemi členy SZ, z nichž má alespoň jeden trvalé bydliště v místě působnosti.</text:h>
        </text:list-item>
        <text:list-item>
          <text:p text:style-name="P6"><text:span text:style-name="T4">ZO může být založena pouze za souhlasu bezprostředně nadřízené konference ustavující schůzí, která zvolí předsedu ZO, revizora ZO a pokladníka ZO. Předseda nově založené ZO je povinen nejpozději do 15 dnů od konání ustavující schůze odeslat zápis <text:s/>z ustavující schůze včetně prezenční listiny předsedovi KO a HK, která zapíše <text:s/>nově vzniklou ZO nejpozději do 15 dnů od obdržení dokumentů do evidence a vyrozumí o tom písemně předsedu ZO a předsedu KO. ZO se pak považuje za ustavenou ke dni zápisu do evidence. Jestliže budou zápisu do evidence bránit zásadní nedostatky, vyrozumí HK o tomto stavu písemně předsedu ZO a předsedu KO nejpozději do 15 dnů od obdržení </text:span><text:span text:style-name="T6">zápisu</text:span><text:span text:style-name="T4"> a vyzve předsedu ZO k odstranění či nápravě nedostatků. Jestliže tak předseda ZO neučiní do 30 dnů od obdržení výzvy, považuje se ZO za neustavenou.</text:span></text:p>
        </text:list-item>
        <text:list-item>
          <text:h text:style-name="P3" text:outline-level="1">Příjmy ZO jsou určeny Hospodářským řádem. Zásady hospodaření ZO určuje HŘ a obecně závazné právní předpisy. ZO sestavuje vlastní rozpočet, dle kterého hospodaří s majetkem svěřeným do jejího užívání.</text:h>
        </text:list-item>
        <text:list-item>
          <text:h text:style-name="Číslování_5f_předpisy" text:outline-level="1">Základní organizace reprezentuje SZ a jedná jejím jménem pouze v rozsahu své působnosti stanovené vnitřními předpisy SZ.</text:h>
        </text:list-item>
        <text:list-item>
          <text:h text:style-name="Číslování_5f_předpisy" text:outline-level="1">Nejvyšším orgánem ZO je členská schůze, kterou tvoří všichni členové ZO.</text:h>
        </text:list-item>
        <text:list-item>
          <text:h text:style-name="Číslování_5f_předpisy" text:outline-level="1">Členská schůze ZO:</text:h>
          <text:list>
            <text:list-item>
              <text:h text:style-name="Číslování_5f_předpisy" text:outline-level="1">stanovuje počet místopředsedů a členů rady ZO,</text:h>
            </text:list-item>
            <text:list-item>
              <text:h text:style-name="Číslování_5f_předpisy" text:outline-level="1">ze svých členů volí a odvolává předsedu, místopředsedu a další členy rady ZO,</text:h>
            </text:list-item>
            <text:list-item>
              <text:h text:style-name="Číslování_5f_předpisy" text:outline-level="1">ze svých členů volí a odvolává revizora a pokladníka,</text:h>
            </text:list-item>
            <text:list-item>
              <text:h text:style-name="Číslování_5f_předpisy" text:outline-level="1">rozhoduje o přijetí nových členů do ZO,</text:h>
            </text:list-item>
            <text:list-item>
              <text:h text:style-name="Číslování_5f_předpisy" text:outline-level="1">rozhoduje o vyloučení člena do ZO,</text:h>
            </text:list-item>
            <text:list-item>
              <text:h text:style-name="Číslování_5f_předpisy" text:outline-level="1">schvaluje zprávu předsedy o činnosti ZO a zprávu pokladníka a revizora,</text:h>
            </text:list-item>
            <text:list-item>
              <text:h text:style-name="Číslování_5f_předpisy" text:outline-level="1">projednává a schvaluje plán činnosti ZO,</text:h>
            </text:list-item>
            <text:list-item>
              <text:h text:style-name="Číslování_5f_předpisy" text:outline-level="1">projednává opatření navržená revizorem a rozhoduje o nich,</text:h>
            </text:list-item>
            <text:list-item>
              <text:h text:style-name="Číslování_5f_předpisy" text:outline-level="1">navrhuje a volí kandidáty včetně pořadí do voleb samosprávných orgánů na úrovni obce,</text:h>
            </text:list-item>
            <text:list-item>
              <text:h text:style-name="Číslování_5f_předpisy" text:outline-level="1">schvaluje nominace členů rad obcí a městských částí,</text:h>
            </text:list-item>
            <text:list-item>
              <text:h text:style-name="Číslování_5f_předpisy" text:outline-level="1"><text:soft-page-break/>ze svých členů navrhuje a volí delegáty a náhradníky na KK dle klíče určeného RKO, případně MK dle klíče určeného RMO,</text:h>
            </text:list-item>
            <text:list-item>
              <text:h text:style-name="Číslování_5f_předpisy" text:outline-level="1">ze svých členů navrhuje a volí delegáty a náhradníky na sjezd SZ dle stanoveného klíče,</text:h>
            </text:list-item>
            <text:list-item>
              <text:h text:style-name="Číslování_5f_předpisy" text:outline-level="1">schvaluje rozpočet ZO a rozpočtové změny,</text:h>
            </text:list-item>
            <text:list-item>
              <text:h text:style-name="Číslování_5f_předpisy" text:outline-level="1">schvaluje volební program pro volby do zastupitelstva,</text:h>
            </text:list-item>
            <text:list-item>
              <text:h text:style-name="Číslování_5f_předpisy" text:outline-level="1">může k jakékoliv politické otázce na dané úrovni vyjádřit doporučení,</text:h>
            </text:list-item>
            <text:list-item>
              <text:h text:style-name="Číslování_5f_předpisy" text:outline-level="1">rozhoduje o aplikaci spolupředsednictví,</text:h>
            </text:list-item>
            <text:list-item>
              <text:h text:style-name="Číslování_5f_předpisy" text:outline-level="1">schvaluje obsah a uzavření předvolebních i povolebních koaličních smluv na příslušné úrovni, pokud touto kompetencí nepověří RZO.</text:h>
            </text:list-item>
          </text:list>
        </text:list-item>
        <text:list-item>
          <text:h text:style-name="Číslování_5f_předpisy" text:outline-level="1">Rozhodování ZO dle odst. 8 může v odůvodněných případech nahradit hlasování per rollam anebo elektronická tajná volba, kterých se zúčastní alespoň jedna třetina členů ZO. Podrobnosti stanoví Jednací řád a Volební řád.</text:h>
        </text:list-item>
        <text:list-item>
          <text:h text:style-name="Číslování_5f_předpisy" text:outline-level="1">Má-li oblastní ZO nejméně tři členy s bydlištěm v jednom z míst působnosti (obci, resp. městském obvodu či městské části), rozhodují na členské schůzi o otázce týkající se tohoto místa, zejména o kandidátní listině do místního zastupitelstva, pouze tito členové, pokud jich je přítomna nadpoloviční většina a alespoň jeden z nich o to požádá.</text:h>
        </text:list-item>
        <text:list-item>
          <text:h text:style-name="Číslování_5f_předpisy" text:outline-level="1">Výkonným orgánem ZO je rada ZO, pro kterou se používá zkratka „RZO“ a která:</text:h>
          <text:list>
            <text:list-item>
              <text:h text:style-name="Číslování_5f_předpisy" text:outline-level="1">je alespoň tříčlenná,</text:h>
            </text:list-item>
            <text:list-item>
              <text:h text:style-name="Číslování_5f_předpisy" text:outline-level="1">je tvořena předsedou ZO a místopředsedy ZO a zvolenými členy,</text:h>
            </text:list-item>
            <text:list-item>
              <text:h text:style-name="Číslování_5f_předpisy" text:outline-level="1">řídí činnost ZO,</text:h>
            </text:list-item>
            <text:list-item>
              <text:h text:style-name="Číslování_5f_předpisy" text:outline-level="1">navrhuje rozpočet ZO a rozpočtové změny,</text:h>
            </text:list-item>
            <text:list-item>
              <text:h text:style-name="Číslování_5f_předpisy" text:outline-level="1">navrhuje plán činnosti ZO.</text:h>
            </text:list-item>
          </text:list>
        </text:list-item>
        <text:list-item>
          <text:h text:style-name="Číslování_5f_předpisy" text:outline-level="1">Na základě rozhodnutí členské schůze ZO, která má méně než 25 členů, mohou působnost RZO převzít spolupředsedové ZO nebo předseda ZO spolu s místopředsedou. U ZO, které mají 5 a méně než členů, může působnost RZO převzít rovněž pouze předseda ZO.</text:h>
        </text:list-item>
        <text:list-item>
          <text:h text:style-name="Číslování_5f_předpisy" text:outline-level="1">Předseda ZO:</text:h>
          <text:list>
            <text:list-item>
              <text:h text:style-name="Číslování_5f_předpisy" text:outline-level="1">reprezentuje ZO,</text:h>
            </text:list-item>
            <text:list-item>
              <text:h text:style-name="Číslování_5f_předpisy" text:outline-level="1">svolává schůze ZO a RZO a předsedá jim,</text:h>
            </text:list-item>
            <text:list-item>
              <text:h text:style-name="Číslování_5f_předpisy" text:outline-level="1">předkládá schůzi ZO výroční zprávu,</text:h>
            </text:list-item>
            <text:list-item>
              <text:h text:style-name="Číslování_5f_předpisy" text:outline-level="1">zasílá schválenou zprávu o hospodaření HK a předsedovi příslušné KO,</text:h>
            </text:list-item>
          </text:list>
        </text:list-item>
        <text:list-item>
          <text:h text:style-name="Číslování_5f_předpisy" text:outline-level="1">Pokladník:</text:h>
          <text:list>
            <text:list-item>
              <text:h text:style-name="Číslování_5f_předpisy" text:outline-level="1">zodpovídá za svěřený majetek a řádné vedení jeho evidence,</text:h>
            </text:list-item>
            <text:list-item>
              <text:h text:style-name="Číslování_5f_předpisy" text:outline-level="1">podává schůzi ZO nejméně 1x za roku zprávu o hospodaření,</text:h>
            </text:list-item>
            <text:list-item>
              <text:h text:style-name="Číslování_5f_předpisy" text:outline-level="1">nesmí být zároveň předsedou ZO.</text:h>
            </text:list-item>
          </text:list>
        </text:list-item>
        <text:list-item>
          <text:h text:style-name="Číslování_5f_předpisy" text:outline-level="1">ZO se schází nejméně jednou za tři měsíce. </text:h>
        </text:list-item>
        <text:list-item>
          <text:h text:style-name="Číslování_5f_předpisy" text:outline-level="1">ZO zaniká:</text:h>
          <text:list>
            <text:list-item>
              <text:h text:style-name="Číslování_5f_předpisy" text:outline-level="1">pokud po dobu delší než tři měsíce má ZO jen dva členy nebo žádný z členů ZO nemá v místě působnosti trvalé bydliště; v této lhůtě mohou orgány ZO činit jen úkony nezbytné k nápravě tohoto stavu,</text:h>
            </text:list-item>
            <text:list-item>
              <text:h text:style-name="Číslování_5f_předpisy" text:outline-level="1">poklesne-li počet členů pod dva,</text:h>
            </text:list-item>
            <text:list-item>
              <text:h text:style-name="Číslování_5f_předpisy" text:outline-level="1">rozhodnutím členské schůze dle čl. 28 odst. 14,</text:h>
            </text:list-item>
            <text:list-item>
              <text:h text:style-name="Číslování_5f_předpisy" text:outline-level="1">rozhodnutím o zrušení organizační jednotky,</text:h>
            </text:list-item>
            <text:list-item>
              <text:h text:style-name="Číslování_5f_předpisy" text:outline-level="1">jejím rozdělením nebo sloučením s jinou ZO.</text:h>
            </text:list-item>
          </text:list>
        </text:list-item>
      </text:list>
      <text:h text:style-name="Podnadpis_5f_1_5f_předpisy" text:outline-level="1">ČLÁNEK 14 – Městská organizace</text:h>
      <text:list xml:id="list152153156996626" text:style-name="Numbering_20_123">
        <text:list-item text:start-value="1">
          <text:h text:style-name="Číslování_5f_předpisy" text:outline-level="1" text:restart-numbering="true" text:start-value="1">Používá se zkratka „MO“.</text:h>
        </text:list-item>
        <text:list-item>
          <text:h text:style-name="Číslování_5f_předpisy" text:outline-level="1"><text:soft-page-break/>MO vzniká automaticky založením druhé ZO ve statutárním městě členěném na městské části či městské obvody a je tvořena členy všech ZO na území tohoto statutárního města. Předseda KO je do jednoho měsíce od vzniku MO povinen buď svolat MK s klíčem 1 : 1, nebo vyhlásit hlasování per rollam dle odst. 9 o tom, že činností orgánů MO s výjimkou MK budou pověřeny příslušné orgány KO dle odst. 7 písm. b).</text:h>
        </text:list-item>
        <text:list-item>
          <text:h text:style-name="Číslování_5f_předpisy" text:outline-level="1">Je-li ve statutárním městě pouze jedna ZO, mají orgány této ZO také pravomoci orgánů MO.</text:h>
        </text:list-item>
        <text:list-item>
          <text:h text:style-name="Číslování_5f_předpisy" text:outline-level="1">Hlavním úkolem MO je sjednocovat činnost SZ na území statutárního města, a to zejména s ohledem na volby do zastupitelstev.</text:h>
        </text:list-item>
        <text:list-item>
          <text:h text:style-name="Číslování_5f_předpisy" text:outline-level="1">Financování běžné činnosti MO je zajišťováno z příspěvků ZO, které ji tvoří, a z prostředků příslušné KO dle jejich vzájemné dohody.</text:h>
        </text:list-item>
        <text:list-item>
          <text:h text:style-name="Číslování_5f_předpisy" text:outline-level="1">Nejvyšším orgánem MO je městská konference, která je tvořena:</text:h>
          <text:list>
            <text:list-item>
              <text:h text:style-name="Číslování_5f_předpisy" text:outline-level="1">delegáty zvolenými členskými ZO dle klíče stanoveného RMO,</text:h>
            </text:list-item>
            <text:list-item>
              <text:h text:style-name="Číslování_5f_předpisy" text:outline-level="1">členy MO zvolenými do zastupitelstva daného statutárního města,</text:h>
            </text:list-item>
            <text:list-item>
              <text:h text:style-name="Číslování_5f_předpisy" text:outline-level="1">členy RMO, je-li zřízena. </text:h>
            </text:list-item>
          </text:list>
        </text:list-item>
        <text:list-item>
          <text:h text:style-name="Číslování_5f_předpisy" text:outline-level="1">Městská konference, pro kterou se používá zkratka „MK“:</text:h>
          <text:list>
            <text:list-item>
              <text:h text:style-name="Číslování_5f_předpisy" text:outline-level="1">rozhoduje o zřízení RMO a stanovuje počet místopředsedů MO a členů RMO,</text:h>
            </text:list-item>
            <text:list-item>
              <text:h text:style-name="Číslování_5f_předpisy" text:outline-level="1">volí a odvolává předsedu MO, místopředsedy MO, další členy RMO, pokladníka a revizora, anebo jejich funkcí pověřuje předsedu, místopředsedy, radu, pokladníka a revizní komisi bezprostředně nadřízené KO, přičemž takové pověření trvá až do odvolání a nekončí zánikem mandátu,</text:h>
            </text:list-item>
            <text:list-item>
              <text:h text:style-name="Číslování_5f_předpisy" text:outline-level="1">volí kandidáty včetně jejich pořadí na kandidátní listině pro volby do zastupitelstva statutárního města,</text:h>
            </text:list-item>
            <text:list-item>
              <text:h text:style-name="Číslování_5f_předpisy" text:outline-level="1">schvaluje nominace členů rady města,</text:h>
            </text:list-item>
            <text:list-item>
              <text:h text:style-name="Číslování_5f_předpisy" text:outline-level="1">schvaluje program pro volby do zastupitelstva statutárního města,</text:h>
            </text:list-item>
            <text:list-item>
              <text:h text:style-name="Číslování_5f_předpisy" text:outline-level="1">může k jakékoliv politické otázce na dané úrovni vyjádřit doporučení,</text:h>
            </text:list-item>
            <text:list-item>
              <text:h text:style-name="Číslování_5f_předpisy" text:outline-level="1">schvaluje obsah a uzavření předvolebních i povolebních koaličních smluv na příslušné úrovni, pokud touto kompetencí nepověří RMO</text:h>
            </text:list-item>
            <text:list-item>
              <text:h text:style-name="Číslování_5f_předpisy" text:outline-level="1">projednává a schvaluje vlastní rozpočet, dle kterého hospodaří s majetkem svěřeným do jejího užívání a schvaluje rozpočtové změny, anebo tím pro roky, kdy se nekonají volby do zastupitelstva, pověří konferenci bezprostředně nadřízeného kraje, přičemž takové pověření trvá až do odvolání.</text:h>
            </text:list-item>
          </text:list>
        </text:list-item>
        <text:list-item>
          <text:h text:style-name="Číslování_5f_předpisy" text:outline-level="1">Pokud je zřízena RMO, MK dále:</text:h>
          <text:list>
            <text:list-item>
              <text:h text:style-name="Číslování_5f_předpisy" text:outline-level="1">schvaluje zprávy předsedy MO o činnosti a zprávu pokladníka MO a revizora MO,</text:h>
            </text:list-item>
            <text:list-item>
              <text:h text:style-name="Číslování_5f_předpisy" text:outline-level="1">projednává a schvaluje plán činnosti MO,</text:h>
            </text:list-item>
            <text:list-item>
              <text:h text:style-name="Číslování_5f_předpisy" text:outline-level="1">projednává opatření navržená revizorem a rozhoduje o nich,</text:h>
            </text:list-item>
            <text:list-item>
              <text:h text:style-name="Číslování_5f_předpisy" text:outline-level="1">rozhoduje o aplikaci spolupředsednictví.</text:h>
            </text:list-item>
          </text:list>
        </text:list-item>
        <text:list-item>
          <text:h text:style-name="Číslování_5f_předpisy" text:outline-level="1">Rozhodnutí MK dle odst. 4 může v odůvodněných případech nahradit hlasování per rollam anebo elektronická tajná volba, kterých se zúčastní alespoň jedna třetina všech členů MO. Podrobnosti stanoví Jednací řád a Volební řád.</text:h>
        </text:list-item>
        <text:list-item>
          <text:h text:style-name="Číslování_5f_předpisy" text:outline-level="1">Výkonným orgánem MO je Rada MO, pro kterou se používá zkratka „RMO“ a která:</text:h>
          <text:list>
            <text:list-item>
              <text:h text:style-name="Číslování_5f_předpisy" text:outline-level="1">je tvořena předsedou MO, místopředsedy MO a dalšími členy,</text:h>
            </text:list-item>
            <text:list-item>
              <text:h text:style-name="Číslování_5f_předpisy" text:outline-level="1">metodicky řídí a sjednocuje činnost ZO na území příslušného statutárního města,</text:h>
            </text:list-item>
            <text:list-item>
              <text:h text:style-name="Číslování_5f_předpisy" text:outline-level="1">navrhuje rozpočet MO a rozpočtové změny,</text:h>
            </text:list-item>
            <text:list-item>
              <text:h text:style-name="Číslování_5f_předpisy" text:outline-level="1">navrhuje plán činnosti MO.</text:h>
            </text:list-item>
          </text:list>
        </text:list-item>
        <text:list-item>
          <text:h text:style-name="Číslování_5f_předpisy" text:outline-level="1">Předseda MO:</text:h>
          <text:list>
            <text:list-item>
              <text:h text:style-name="Číslování_5f_předpisy" text:outline-level="1">reprezentuje MO,</text:h>
            </text:list-item>
            <text:list-item>
              <text:h text:style-name="Číslování_5f_předpisy" text:outline-level="1"><text:soft-page-break/>svolává MK a schůze RMO a předsedá jim,</text:h>
            </text:list-item>
            <text:list-item>
              <text:h text:style-name="Číslování_5f_předpisy" text:outline-level="1">předkládá MK nebo příslušné KK výroční zprávu,</text:h>
            </text:list-item>
            <text:list-item>
              <text:h text:style-name="Číslování_5f_předpisy" text:outline-level="1">zasílá schválenou zprávu o hospodaření HK, předsedovi KO a předsedům příslušných ZO.</text:h>
            </text:list-item>
          </text:list>
        </text:list-item>
        <text:list-item>
          <text:h text:style-name="Číslování_5f_předpisy" text:outline-level="1">Pokladník:</text:h>
          <text:list>
            <text:list-item>
              <text:h text:style-name="Číslování_5f_předpisy" text:outline-level="1">zodpovídá za svěřený majetek a řádné vedení jeho evidence,</text:h>
            </text:list-item>
            <text:list-item>
              <text:h text:style-name="Číslování_5f_předpisy" text:outline-level="1">podává MK nebo příslušné KK nejméně jedenkrát za rok zprávu o hospodaření MO.</text:h>
            </text:list-item>
          </text:list>
        </text:list-item>
        <text:list-item>
          <text:h text:style-name="Číslování_5f_předpisy" text:outline-level="1">Pokud je zřízena RMO, MK se koná nejméně jedenkrát za rok.</text:h>
        </text:list-item>
      </text:list>
      <text:h text:style-name="Podnadpis_5f_1_5f_předpisy" text:outline-level="1">ČLÁNEK 15 – Krajská organizace</text:h>
      <text:list xml:id="list152152902996486" text:style-name="Numbering_20_123">
        <text:list-item text:start-value="1">
          <text:h text:style-name="Číslování_5f_předpisy" text:outline-level="1" text:restart-numbering="true" text:start-value="1">Používá se zkratka „KO“.</text:h>
        </text:list-item>
        <text:list-item>
          <text:h text:style-name="Číslování_5f_předpisy" text:outline-level="1"><text:span text:style-name="T4">KO je odpovědná za činnost SZ v daném kraji a je tvořena všemi členy ZO <text:s/>příslušného kraje. </text:span><text:span text:style-name="Standardní_20_písmo_20_odstavce"><text:span text:style-name="T5">Je-li v kraji pouze jedna ZO, vykonávají orgány této ZO i pravomoci orgánů KO, s výjimkou pravomoci potvrzovat usnesení o vyloučení nebo o podmínečném vyloučení dle čl. 11 odst. 9. Vznikne-li v kraji další ZO, je předseda ZO, která měla dosud pravomoc KO, povinen nejpozději do 30 dnů od zaevidování nové ZO svolat v součinnosti s předsedou nové ZO ustavující krajskou konferenci, jejímiž delegáty jsou členové všech ZO v daném kraji. Pokud tak neučiní, svolá krajskou konferenci PSZ.</text:span></text:span></text:h>
        </text:list-item>
        <text:list-item>
          <text:h text:style-name="Číslování_5f_předpisy" text:outline-level="1">KO reprezentuje SZ jedná jejím jménem pouze v rozsahu své působnosti stanovené vnitřními předpisy SZ.</text:h>
        </text:list-item>
        <text:list-item>
          <text:h text:style-name="Číslování_5f_předpisy" text:outline-level="1">Příjmy KO jsou určeny Hospodářským řádem.</text:h>
        </text:list-item>
        <text:list-item>
          <text:h text:style-name="Číslování_5f_předpisy" text:outline-level="1">Nejvyšším orgánem KO je krajská konference, která je tvořena:</text:h>
          <text:list>
            <text:list-item>
              <text:h text:style-name="Číslování_5f_předpisy" text:outline-level="1">delegáty zvolenými členskými schůzemi dle klíče stanoveného RKO,</text:h>
            </text:list-item>
            <text:list-item>
              <text:h text:style-name="Číslování_5f_předpisy" text:outline-level="1">členy RKO příslušného kraje,</text:h>
            </text:list-item>
            <text:list-item>
              <text:h text:style-name="Číslování_5f_předpisy" text:outline-level="1">členy RR, kteří jsou členy KO,</text:h>
            </text:list-item>
            <text:list-item>
              <text:h text:style-name="Číslování_5f_předpisy" text:outline-level="1">členy KO zvolenými do zastupitelstva příslušného kraje,</text:h>
            </text:list-item>
            <text:list-item>
              <text:h text:style-name="Číslování_5f_předpisy" text:outline-level="1">členy KO zvolenými poslanci či senátory v příslušném kraji.</text:h>
            </text:list-item>
          </text:list>
        </text:list-item>
        <text:list-item>
          <text:h text:style-name="Číslování_5f_předpisy" text:outline-level="1">Krajská konference, pro kterou se používá zkratka „KK“:</text:h>
          <text:list>
            <text:list-item>
              <text:h text:style-name="Číslování_5f_předpisy" text:outline-level="1">stanoví počet místopředsedů a členů RKO,</text:h>
            </text:list-item>
            <text:list-item>
              <text:h text:style-name="Číslování_5f_předpisy" text:outline-level="1">stanoví počet členů revizní komise,</text:h>
            </text:list-item>
            <text:list-item>
              <text:h text:style-name="Číslování_5f_předpisy" text:outline-level="1">ze členů KO volí a odvolává předsedu KO, místopředsedy KO a členy RKO, pokladníka a revizní komisi,</text:h>
            </text:list-item>
            <text:list-item>
              <text:h text:style-name="Číslování_5f_předpisy" text:outline-level="1">schvaluje zprávy předsedy KO o činnosti a zprávu pokladníka a revizní komise,</text:h>
            </text:list-item>
            <text:list-item>
              <text:h text:style-name="Číslování_5f_předpisy" text:outline-level="1">projednává a schvaluje plán činnosti KO,</text:h>
            </text:list-item>
            <text:list-item>
              <text:h text:style-name="Číslování_5f_předpisy" text:outline-level="1">projednává opatření navržená revizní komisí a rozhoduje o nich,</text:h>
            </text:list-item>
            <text:list-item>
              <text:h text:style-name="Číslování_5f_předpisy" text:outline-level="1">volí kandidáty včetně jejich pořadí na kandidátní listině do voleb do krajských zastupitelstev,</text:h>
            </text:list-item>
            <text:list-item>
              <text:h text:style-name="Číslování_5f_předpisy" text:outline-level="1">schvaluje nominace členů rady kraje,</text:h>
            </text:list-item>
            <text:list-item>
              <text:h text:style-name="Číslování_5f_předpisy" text:outline-level="1">projednává a schvaluje vlastní rozpočet, dle kterého hospodaří s majetkem svěřeným do jejího užívání, schvaluje rozpočtové změny,</text:h>
            </text:list-item>
            <text:list-item>
              <text:h text:style-name="Číslování_5f_předpisy" text:outline-level="1">projednává a v závažných případech schvaluje úpravy komunálních kandidátních listin,</text:h>
            </text:list-item>
            <text:list-item>
              <text:h text:style-name="Číslování_5f_předpisy" text:outline-level="1">schvaluje program pro volby do krajského zastupitelstva,</text:h>
            </text:list-item>
            <text:list-item>
              <text:h text:style-name="Číslování_5f_předpisy" text:outline-level="1">může k jakékoliv politické otázce na dané úrovni vyjádřit doporučení,</text:h>
            </text:list-item>
            <text:list-item>
              <text:h text:style-name="Číslování_5f_předpisy" text:outline-level="1">volí a odvolává zástupce KO v RR,</text:h>
            </text:list-item>
            <text:list-item>
              <text:h text:style-name="Číslování_5f_předpisy" text:outline-level="1">rozhoduje o aplikaci spolupředsednictví,</text:h>
            </text:list-item>
            <text:list-item>
              <text:h text:style-name="Číslování_5f_předpisy" text:outline-level="1">schvaluje obsah a uzavření předvolebních i povolebních koaličních smluv na příslušné úrovni, pokud touto kompetencí nepověří RKO,</text:h>
            </text:list-item>
            <text:list-item>
              <text:h text:style-name="Číslování_5f_předpisy" text:outline-level="1"><text:soft-page-break/>v souladu s volebním řádem nominuje kandidáty do PSZ.</text:h>
            </text:list-item>
          </text:list>
        </text:list-item>
        <text:list-item>
          <text:h text:style-name="Číslování_5f_předpisy" text:outline-level="1">Rozhodován KK dle odst. 6 může v odůvodněných případech nahradit hlasování per rollam anebo elektronická tajná volba, kterých se zúčastní alespoň jedna třetina členů KO. Podrobnosti stanoví Jednací řád a Volební řád.</text:h>
        </text:list-item>
        <text:list-item>
          <text:h text:style-name="Číslování_5f_předpisy" text:outline-level="1">Výkonným orgánem KO je Rada KO, pro kterou se používá zkratka RKO a která:</text:h>
          <text:list>
            <text:list-item>
              <text:h text:style-name="Číslování_5f_předpisy" text:outline-level="1">je tvořena předsedou KO a místopředsedy KO a zvolenými členy,</text:h>
            </text:list-item>
            <text:list-item>
              <text:h text:style-name="Číslování_5f_předpisy" text:outline-level="1">metodicky řídí a sjednocuje činnost ZO,</text:h>
            </text:list-item>
            <text:list-item>
              <text:h text:style-name="Číslování_5f_předpisy" text:outline-level="1">navrhuje rozpočet KO a rozpočtové změny,</text:h>
            </text:list-item>
            <text:list-item>
              <text:h text:style-name="Číslování_5f_předpisy" text:outline-level="1">navrhuje plán činnosti KO.</text:h>
            </text:list-item>
          </text:list>
        </text:list-item>
        <text:list-item>
          <text:h text:style-name="Číslování_5f_předpisy" text:outline-level="1">Předseda KO</text:h>
          <text:list>
            <text:list-item>
              <text:h text:style-name="Číslování_5f_předpisy" text:outline-level="1">reprezentuje KO,</text:h>
            </text:list-item>
            <text:list-item>
              <text:h text:style-name="Číslování_5f_předpisy" text:outline-level="1">svolává schůze KO a RKO a předsedá jim,</text:h>
            </text:list-item>
            <text:list-item>
              <text:h text:style-name="Číslování_5f_předpisy" text:outline-level="1">předkládá KK výroční zprávu,</text:h>
            </text:list-item>
            <text:list-item>
              <text:h text:style-name="Číslování_5f_předpisy" text:outline-level="1">zasílá schválenou zprávu o hospodaření HK a příslušným ZO.</text:h>
            </text:list-item>
          </text:list>
        </text:list-item>
        <text:list-item>
          <text:h text:style-name="Číslování_5f_předpisy" text:outline-level="1">Pokladník</text:h>
          <text:list>
            <text:list-item>
              <text:h text:style-name="Číslování_5f_předpisy" text:outline-level="1">zodpovídá za svěřený majetek a řádné vedení jeho evidence,</text:h>
            </text:list-item>
            <text:list-item>
              <text:h text:style-name="Číslování_5f_předpisy" text:outline-level="1">podává krajské KK 1x za roku zprávu o hospodaření,</text:h>
            </text:list-item>
            <text:list-item>
              <text:h text:style-name="Číslování_5f_předpisy" text:outline-level="1">nesmí být předsedou KO.</text:h>
            </text:list-item>
          </text:list>
        </text:list-item>
        <text:list-item>
          <text:h text:style-name="Číslování_5f_předpisy" text:outline-level="1">KK a KRK se schází nejméně jedenkrát za šest měsíců a RKO a se schází nejméně jedenkrát za dva měsíce.</text:h>
        </text:list-item>
      </text:list>
      <text:h text:style-name="Podnadpis_5f_1_5f_předpisy" text:outline-level="1">ČLÁNEK 16 – Sjezd</text:h>
      <text:list xml:id="list152153476190267" text:style-name="Numbering_20_123">
        <text:list-item text:start-value="1">
          <text:h text:style-name="Číslování_5f_předpisy" text:outline-level="1" text:restart-numbering="true" text:start-value="1">Je nejvyšším orgánem SZ.</text:h>
        </text:list-item>
        <text:list-item>
          <text:h text:style-name="Číslování_5f_předpisy" text:outline-level="1">Sjezd svolává PSZ nejméně jednou za rok.</text:h>
        </text:list-item>
        <text:list-item>
          <text:h text:style-name="Číslování_5f_předpisy" text:outline-level="1">Mimořádný sjezd je PSZ povinno svolat, klesne-li počet členů PSZ či ÚRK o více než ⅖, požádají-li o to alespoň ⅖ členů SZ, alespoň ⅖ ZO či ⅖ KO skrze své plenární orgány nebo ⅖ všech členů RR.</text:h>
        </text:list-item>
        <text:list-item>
          <text:h text:style-name="Číslování_5f_předpisy" text:outline-level="1">Nesvolá-li PSZ řádný či mimořádný sjezd ve stanoveném termínu nebo stane-li se PSZ nefunkční z důvodu poklesu počtu členů pod hranici usnášeníschopnosti, svolá sjezd osoba pověřená RR.</text:h>
        </text:list-item>
        <text:list-item>
          <text:h text:style-name="Číslování_5f_předpisy" text:outline-level="1">Sjezd je tvořen:</text:h>
          <text:list>
            <text:list-item>
              <text:h text:style-name="Číslování_5f_předpisy" text:outline-level="1">delegáty s hlasem rozhodujícím, tedy:</text:h>
              <text:list>
                <text:list-item>
                  <text:h text:style-name="Číslování_5f_předpisy" text:outline-level="1">delegáty zvolenými ZO dle stanoveného klíče,</text:h>
                </text:list-item>
                <text:list-item>
                  <text:h text:style-name="Číslování_5f_předpisy" text:outline-level="1">členy PSZ,</text:h>
                </text:list-item>
                <text:list-item>
                  <text:h text:style-name="Číslování_5f_předpisy" text:outline-level="1">poslanci a senátory Parlamentu ČR a poslanci EP zvolenými za SZ, jsou-li členy SZ;</text:h>
                </text:list-item>
              </text:list>
            </text:list-item>
            <text:list-item>
              <text:h text:style-name="Číslování_5f_předpisy" text:outline-level="1">účastníky s hlasem poradním, pokud nejsou účastníky s hlasem rozhodujícím, tedy:</text:h>
              <text:list>
                <text:list-item>
                  <text:h text:style-name="Číslování_5f_předpisy" text:outline-level="1">členy RR,</text:h>
                </text:list-item>
                <text:list-item>
                  <text:h text:style-name="Číslování_5f_předpisy" text:outline-level="1">členy ÚRK,</text:h>
                </text:list-item>
                <text:list-item>
                  <text:h text:style-name="Číslování_5f_předpisy" text:outline-level="1">vedoucími odborných sekcí,</text:h>
                </text:list-item>
                <text:list-item>
                  <text:h text:style-name="Číslování_5f_předpisy" text:outline-level="1">zasloužilými a čestnými členy SZ;</text:h>
                </text:list-item>
              </text:list>
            </text:list-item>
            <text:list-item>
              <text:h text:style-name="Číslování_5f_předpisy" text:outline-level="1">hosty pozvanými PSZ.</text:h>
            </text:list-item>
          </text:list>
        </text:list-item>
        <text:list-item>
          <text:h text:style-name="Číslování_5f_předpisy" text:outline-level="1">Volba delegátů na sjezd základními organizacemi se uskuteční dle klíče stanoveného PSZ. Způsob stanovení klíče sjezdu a další podrobnosti volby delegátů sjezdu stanoví Jednací řád.</text:h>
        </text:list-item>
        <text:list-item>
          <text:h text:style-name="Číslování_5f_předpisy" text:outline-level="1">Sjezd svolává PSZ, které tak musí učinit do dvou týdnů od okamžiku rozhodnutí o svolání sjezdu. Lhůta pro konání sjezdu jsou dva až tři měsíce ode dne svolání sjezdu.</text:h>
        </text:list-item>
        <text:list-item>
          <text:h text:style-name="Číslování_5f_předpisy" text:outline-level="1"><text:soft-page-break/>Delegáti sjezdu musí být svoláni písemně s uvedením návrhu programu jednání minimálně dva týdny před jeho konáním.</text:h>
        </text:list-item>
        <text:list-item>
          <text:h text:style-name="Číslování_5f_předpisy" text:outline-level="1">Materiály, které se mají na sjezdu projednávat nebo schvalovat, předkládá PSZ, které je prostřednictvím HK zašle alespoň měsíc před konáním sjezdu všem členům strany s výjimkou odůvodněně neodkladných materiálů, jejichž projednávání však sjezd může odmítnout. PSZ předloží sjezdu materiály, jejichž předložení sjezdu podpoří alespoň jedna ZO.</text:h>
        </text:list-item>
        <text:list-item>
          <text:h text:style-name="Číslování_5f_předpisy" text:outline-level="1">Jména delegátů a náhradníků musí být HK nahlášena předsedy ZO <text:s/>nejpozději 3 týdny před termínem konání sjezdu.</text:h>
        </text:list-item>
        <text:list-item>
          <text:h text:style-name="Číslování_5f_předpisy" text:outline-level="1">Sjezd řídí jím zvolené pracovní předsednictvo.</text:h>
        </text:list-item>
        <text:list-item>
          <text:h text:style-name="Číslování_5f_předpisy" text:outline-level="1">Sjezd má zejména v pravomoci:</text:h>
          <text:list>
            <text:list-item>
              <text:h text:style-name="Číslování_5f_předpisy" text:outline-level="1">schvalovat Stanovy SZ, a to ⅔ většinou hlasů,</text:h>
            </text:list-item>
            <text:list-item>
              <text:h text:style-name="Číslování_5f_předpisy" text:outline-level="1">schvalovat program,</text:h>
            </text:list-item>
            <text:list-item>
              <text:h text:style-name="Číslování_5f_předpisy" text:outline-level="1">schvalovat ostatní vnitřní předpisy SZ,</text:h>
            </text:list-item>
            <text:list-item>
              <text:h text:style-name="Číslování_5f_předpisy" text:outline-level="1">určovat základní politickou koncepci SZ pro nastávající období,</text:h>
            </text:list-item>
            <text:list-item>
              <text:h text:style-name="Číslování_5f_předpisy" text:outline-level="1">schvalovat zprávy o činnosti PSZ, RR, parlamentních klubů a ÚRK,</text:h>
            </text:list-item>
            <text:list-item>
              <text:h text:style-name="Číslování_5f_předpisy" text:outline-level="1">volit a odvolávat spolupředsedy, 1. a 2. místopředsedu a další členy PSZ,</text:h>
            </text:list-item>
            <text:list-item>
              <text:h text:style-name="Číslování_5f_předpisy" text:outline-level="1">určovat počet členů ÚRK a volit jejího předsedu a její další členy,</text:h>
            </text:list-item>
            <text:list-item>
              <text:h text:style-name="Číslování_5f_předpisy" text:outline-level="1">rozhodovat o sloučení SZ s jinými politickými stranami či hnutími,</text:h>
            </text:list-item>
            <text:list-item>
              <text:h text:style-name="Číslování_5f_předpisy" text:outline-level="1">rozhodovat o zrušení SZ.</text:h>
            </text:list-item>
          </text:list>
        </text:list-item>
        <text:list-item>
          <text:h text:style-name="Číslování_5f_předpisy" text:outline-level="1">Výkonem svých pravomocí s výjimkou pravomocí pod písmenem a), e), f), g), h), i), j) může sjezd pověřit RR.</text:h>
        </text:list-item>
      </text:list>
      <text:h text:style-name="Podnadpis_5f_1_5f_předpisy" text:outline-level="1">ČLÁNEK 17 – Republiková rada</text:h>
      <text:list xml:id="list152154033128480" text:style-name="Numbering_20_123">
        <text:list-item text:start-value="1">
          <text:h text:style-name="Číslování_5f_předpisy" text:outline-level="1" text:restart-numbering="true" text:start-value="1">Používá se zkratka „RR“.</text:h>
        </text:list-item>
        <text:list-item>
          <text:h text:style-name="Číslování_5f_předpisy" text:outline-level="1">RR <text:s/>je tvořena:</text:h>
          <text:list>
            <text:list-item>
              <text:h text:style-name="Číslování_5f_předpisy" text:outline-level="1">členy PSZ,</text:h>
            </text:list-item>
            <text:list-item>
              <text:h text:style-name="Číslování_5f_předpisy" text:outline-level="1">předsedy KO,</text:h>
            </text:list-item>
            <text:list-item>
              <text:h text:style-name="Číslování_5f_předpisy" text:outline-level="1">zástupci KO, kteří jsou členové KO a jsou voleni KK v počtu jednoho zástupce na každých započatých 100 členů KO evidovaných v HK,</text:h>
            </text:list-item>
            <text:list-item>
              <text:h text:style-name="Číslování_5f_předpisy" text:outline-level="1">poslanci a senátory Parlamentu ČR, zvolenými za SZ, kteří jsou členy SZ,</text:h>
            </text:list-item>
            <text:list-item>
              <text:h text:style-name="Číslování_5f_předpisy" text:outline-level="1">poslanci Evropského parlamentu zvolenými za SZ, kteří jsou členy SZ.</text:h>
            </text:list-item>
          </text:list>
        </text:list-item>
        <text:list-item>
          <text:h text:style-name="Číslování_5f_předpisy" text:outline-level="1">V případě, že dojde ke snížení počtu zástupců KO v RR z důvodu poklesu členské základny a žádný ze zástupců dané KO neodstoupí, ztrácí mandát ten z nich, jehož mandát má skončit nejdříve; v případě shodné délky mandátu rozhodne los.</text:h>
        </text:list-item>
        <text:list-item>
          <text:h text:style-name="Číslování_5f_předpisy" text:outline-level="1">V případě, že kraj vedou spolupředsedové, mohou se vzájemně zastupovat a disponují v RR dohromady jedním hlasem. Pokud mezi nimi nedojde ke shodě, jejich hlas se neuplatní. Pokud jeden ze spolupředsedů je členem RR z jiného důvodu, připadá hlasovací právo dle odst. 2 písm. b) druhému z nich. V případě nepřítomnosti předsedy (obou spolupředsedů) KO se pro účast na jednání RR uplatní čl. 28 odst. 10</text:h>
        </text:list-item>
        <text:list-item>
          <text:h text:style-name="Číslování_5f_předpisy" text:outline-level="1">RR je nejvyšším výkonným orgánem SZ v období mezi sjezdy a:</text:h>
          <text:list>
            <text:list-item>
              <text:h text:style-name="Číslování_5f_předpisy" text:outline-level="1">odpovídá sjezdu za plnění sjezdem schválených usnesení, cílů a hlavních úkolů SZ a politického programu SZ;</text:h>
            </text:list-item>
            <text:list-item>
              <text:h text:style-name="Číslování_5f_předpisy" text:outline-level="1">pověřuje PSZ realizací usnesení RR;</text:h>
            </text:list-item>
            <text:list-item>
              <text:h text:style-name="Číslování_5f_předpisy" text:outline-level="1"><text:span text:style-name="T4">schvaluje všechny vnitřní předpisy SZ s výjimkou stanov SZ, přičemž</text:span><text:span text:style-name="Standardní_20_písmo_20_odstavce"><text:span text:style-name="T4"> Jednací řád,</text:span></text:span><text:span text:style-name="T4"> Volební řád, Řád primárních voleb a Hospodářský řád schvaluje pouze na základě pověření sjezdu;</text:span></text:h>
            </text:list-item>
            <text:list-item>
              <text:h text:style-name="Číslování_5f_předpisy" text:outline-level="1">dále schvaluje:</text:h>
              <text:list>
                <text:list-item>
                  <text:h text:style-name="Číslování_5f_předpisy" text:outline-level="1"><text:soft-page-break/>rozpočet SZ pro následující rok,</text:h>
                </text:list-item>
                <text:list-item>
                  <text:h text:style-name="Číslování_5f_předpisy" text:outline-level="1">volební programy na republikové úrovni,</text:h>
                </text:list-item>
                <text:list-item>
                  <text:h text:style-name="Číslování_5f_předpisy" text:outline-level="1">schvaluje obsah a uzavření předvolebních i povolebních koaličních smluv na republikové úrovni,</text:h>
                </text:list-item>
                <text:list-item>
                  <text:h text:style-name="Číslování_5f_předpisy" text:outline-level="1">společnou strategii voleb do zastupitelstev krajů,</text:h>
                </text:list-item>
                <text:list-item>
                  <text:h text:style-name="Číslování_5f_předpisy" text:outline-level="1">v závažných a odůvodněných případech úpravy kandidátních listin do krajských a komunálních voleb, včetně jejich případného zrušení, a na návrh příslušné RKO nové kandidátní listiny, </text:h>
                </text:list-item>
                <text:list-item>
                  <text:h text:style-name="Číslování_5f_předpisy" text:outline-level="1">strategii voleb a kandidátní listiny do Poslanecké sněmovny Parlamentu ČR,</text:h>
                </text:list-item>
                <text:list-item>
                  <text:h text:style-name="Číslování_5f_předpisy" text:outline-level="1">strategii voleb a kandidáty do Senátu Parlamentu ČR,</text:h>
                </text:list-item>
                <text:list-item>
                  <text:h text:style-name="Číslování_5f_předpisy" text:outline-level="1">strategii voleb a kandidátní listiny do zastupitelských orgánů ČR v Evropské unii,</text:h>
                </text:list-item>
                <text:list-item>
                  <text:h text:style-name="Číslování_5f_předpisy" text:outline-level="1">rozpočtové změny,</text:h>
                </text:list-item>
                <text:list-item>
                  <text:h text:style-name="Číslování_5f_předpisy" text:outline-level="1">plán činnosti SZ na kalendářní rok,</text:h>
                </text:list-item>
                <text:list-item>
                  <text:h text:style-name="Číslování_5f_předpisy" text:outline-level="1">nominace členů vlády,</text:h>
                </text:list-item>
                <text:list-item>
                  <text:h text:style-name="Číslování_5f_předpisy" text:outline-level="1">kandidáta SZ na post prezidenta České republiky;</text:h>
                </text:list-item>
              </text:list>
            </text:list-item>
            <text:list-item>
              <text:h text:style-name="Číslování_5f_předpisy" text:outline-level="1">může k jakékoliv politické otázce na republikové úrovni vyjádřit doporučení;</text:h>
            </text:list-item>
            <text:list-item>
              <text:h text:style-name="Číslování_5f_předpisy" text:outline-level="1">vyjadřuje se k nominacím předsedy a místopředsedů Poslanecké sněmovny a Senátu;</text:h>
            </text:list-item>
            <text:list-item>
              <text:h text:style-name="Číslování_5f_předpisy" text:outline-level="1">podává na návrh ÚRK závazný výklad stanov SZ;</text:h>
            </text:list-item>
            <text:list-item>
              <text:h text:style-name="Číslování_5f_předpisy" text:outline-level="1">volí členy FKK.</text:h>
            </text:list-item>
          </text:list>
        </text:list-item>
        <text:list-item>
          <text:h text:style-name="Číslování_5f_předpisy" text:outline-level="1">Rozhodnutí RR dle odst. 5 může v odůvodněných případech nahradit hlasování per rollam anebo elektronická tajná volba, kterých se zúčastní alespoň jedna třetina členů RR. Podrobnosti stanoví Jednací řád a Volební řád.</text:h>
        </text:list-item>
        <text:list-item>
          <text:h text:style-name="Číslování_5f_předpisy" text:outline-level="1"><text:span text:style-name="T4">RR může výkonem svých pravomocí pověřit PSZ, s výjimkou schvalování vnitřních předpisů SZ, které schvaluje na základě pověření sjezdu, schvalování strategie voleb a kandidátů a pravomocí pod odst. 5 písm. d) bod </text:span><text:span text:style-name="Standardní_20_písmo_20_odstavce"><text:span text:style-name="T4">1, 5 a</text:span></text:span><text:span text:style-name="T4"> </text:span><text:span text:style-name="Standardní_20_písmo_20_odstavce"><text:span text:style-name="T4">9</text:span></text:span><text:span text:style-name="T4">.</text:span></text:h>
        </text:list-item>
        <text:list-item>
          <text:h text:style-name="Číslování_5f_předpisy" text:outline-level="1">RR se schází nejméně jedenkrát za šest měsíců.</text:h>
        </text:list-item>
        <text:list-item>
          <text:h text:style-name="Číslování_5f_předpisy" text:outline-level="1">Pokud PSZ nesvolá nebo není schopno svolat RR dle stanov SZ, učiní tak člen RR pověřený RR, popřípadě nejstarší člen RR.</text:h>
        </text:list-item>
      </text:list>
      <text:h text:style-name="Podnadpis_5f_1_5f_předpisy" text:outline-level="1">ČLÁNEK 18 – Předsednictvo</text:h>
      <text:list xml:id="list152153377039450" text:style-name="Numbering_20_123">
        <text:list-item text:start-value="1">
          <text:h text:style-name="Číslování_5f_předpisy" text:outline-level="1" text:restart-numbering="true" text:start-value="1">Používá se zkratka „PSZ“.</text:h>
        </text:list-item>
        <text:list-item>
          <text:h text:style-name="Číslování_5f_předpisy" text:outline-level="1">PSZ:</text:h>
          <text:list>
            <text:list-item>
              <text:h text:style-name="Číslování_5f_předpisy" text:outline-level="1">je výkonným orgánem SZ v tom období mezi sjezdy, kdy nezasedá RR,</text:h>
            </text:list-item>
            <text:list-item>
              <text:h text:style-name="Číslování_5f_předpisy" text:outline-level="1">je voleno sjezdem,</text:h>
            </text:list-item>
            <text:list-item>
              <text:h text:style-name="Číslování_5f_předpisy" text:outline-level="1">má sedm členů, tvoří je dva spolupředsedové, dva místopředsedové a tři další členové, jejichž oblast působnosti PSZ stanoví do dvou měsíců od zvolení,</text:h>
            </text:list-item>
            <text:list-item>
              <text:h text:style-name="Číslování_5f_předpisy" text:outline-level="1">je odpovědné RR a sjezdu SZ,</text:h>
            </text:list-item>
            <text:list-item>
              <text:h text:style-name="Číslování_5f_předpisy" text:outline-level="1">schvaluje rozsah pověření hlavního manažera,</text:h>
            </text:list-item>
            <text:list-item>
              <text:h text:style-name="Číslování_5f_předpisy" text:outline-level="1">s výjimkou období letních prázdnin se schází nejméně jedenkrát za tři týdny,</text:h>
            </text:list-item>
            <text:list-item>
              <text:h text:style-name="Číslování_5f_předpisy" text:outline-level="1">řeší veškeré další záležitosti, které nejsou v pravomoci jiného orgánu SZ,</text:h>
            </text:list-item>
            <text:list-item>
              <text:h text:style-name="Číslování_5f_předpisy" text:outline-level="1">svolávají ho spolupředsedové SZ,</text:h>
            </text:list-item>
            <text:list-item>
              <text:h text:style-name="Číslování_5f_předpisy" text:outline-level="1">plní úkoly uložené RR a řídí se jejími usneseními,</text:h>
            </text:list-item>
            <text:list-item>
              <text:h text:style-name="Číslování_5f_předpisy" text:outline-level="1">volí delegáty mezinárodních rad a kongresů Evropské strany zelených a kongresů Světových zelených.</text:h>
            </text:list-item>
          </text:list>
        </text:list-item>
        <text:list-item>
          <text:h text:style-name="Číslování_5f_předpisy" text:outline-level="1">Pravomocí a povinností PSZ je zejména:</text:h>
          <text:list>
            <text:list-item>
              <text:h text:style-name="Číslování_5f_předpisy" text:outline-level="1"><text:soft-page-break/>zajišťovat vedení a chod SZ v organizačních záležitostech a přijímat neodkladná rozhodnutí,</text:h>
            </text:list-item>
            <text:list-item>
              <text:h text:style-name="Číslování_5f_předpisy" text:outline-level="1">svolávat jednání sjezdu a svolávat jednání RR,</text:h>
            </text:list-item>
            <text:list-item>
              <text:h text:style-name="Číslování_5f_předpisy" text:outline-level="1">připravovat program a materiály pro jednání sjezdu a RR,</text:h>
            </text:list-item>
            <text:list-item>
              <text:h text:style-name="Číslování_5f_předpisy" text:outline-level="1">navrhovat a realizovat plán činnosti SZ,</text:h>
            </text:list-item>
            <text:list-item>
              <text:h text:style-name="Číslování_5f_předpisy" text:outline-level="1">zaujímat stanoviska k aktuální politické situaci,</text:h>
            </text:list-item>
            <text:list-item>
              <text:h text:style-name="Číslování_5f_předpisy" text:outline-level="1">průběžně kontrolovat dodržování rozpočtu SZ a navrhovat rozpočtové změny,</text:h>
            </text:list-item>
            <text:list-item>
              <text:h text:style-name="Číslování_5f_předpisy" text:outline-level="1">v případě nefunkčnosti některých funkcionářů na nižších organizačních stupních řešit situaci, případně dát návrh na jejich zbavení funkce,</text:h>
            </text:list-item>
            <text:list-item>
              <text:h text:style-name="Číslování_5f_předpisy" text:outline-level="1">zajišťovat informační servis všem nižším organizačním jednotkám,</text:h>
            </text:list-item>
            <text:list-item>
              <text:h text:style-name="Číslování_5f_předpisy" text:outline-level="1">vydávat souhlas ke kandidatuře člena SZ za jiný politický subjekt, a to i v případě jeho kandidatury jako nezávislého kandidáta.</text:h>
            </text:list-item>
          </text:list>
        </text:list-item>
        <text:list-item>
          <text:h text:style-name="Číslování_5f_předpisy" text:outline-level="1">PSZ může některé své kompetence přenést na vedení SZ, které tvoří spolupředsedové a místopředsedové SZ, či jimi pověřit některého ze svých členů.</text:h>
        </text:list-item>
        <text:list-item>
          <text:h text:style-name="Číslování_5f_předpisy" text:outline-level="1">PSZ může vytvářet poradní útvary, které vedou jeho jednotliví členové a které těsně spolupracují s příslušnými odbornými sekcemi.</text:h>
        </text:list-item>
      </text:list>
      <text:h text:style-name="Podnadpis_5f_1_5f_předpisy" text:outline-level="1">ČLÁNEK 19 – Spolupředsedové SZ</text:h>
      <text:list xml:id="list152152282342263" text:style-name="Numbering_20_123">
        <text:list-header>
          <text:h text:style-name="Číslování_5f_předpisy" text:outline-level="1">Spolupředsedové SZ:</text:h>
          <text:list>
            <text:list-item>
              <text:h text:style-name="Číslování_5f_předpisy" text:outline-level="1">jsou dva, opačného pohlaví a konají společně,</text:h>
            </text:list-item>
            <text:list-item>
              <text:h text:style-name="Číslování_5f_předpisy" text:outline-level="1">rozhodují v neodkladných záležitostech a provádějí neodkladné úkony, pokud k <text:s/>tomu není zapotřebí souhlas jiného orgánu,</text:h>
            </text:list-item>
            <text:list-item>
              <text:h text:style-name="Číslování_5f_předpisy" text:outline-level="1">svolávají PSZ a předsedají mu,</text:h>
            </text:list-item>
            <text:list-item>
              <text:h text:style-name="Číslování_5f_předpisy" text:outline-level="1">předkládají sjezdu a RR zprávu spolupředsedů SZ,</text:h>
            </text:list-item>
            <text:list-item>
              <text:h text:style-name="Číslování_5f_předpisy" text:outline-level="1">jsou oprávněni účastnit se jednání všech orgánů SZ, na kterých vystupují s hlasem poradním, pokud nejsou členy příslušného orgánu.</text:h>
            </text:list-item>
          </text:list>
        </text:list-header>
      </text:list>
      <text:h text:style-name="Podnadpis_5f_1_5f_předpisy" text:outline-level="1">ČLÁNEK 20 – Hlavní manažer</text:h>
      <text:list xml:id="list152154053623198" text:style-name="Numbering_20_123">
        <text:list-item text:start-value="1">
          <text:h text:style-name="Číslování_5f_předpisy" text:outline-level="1" text:restart-numbering="true" text:start-value="1">Hlavní manažer:</text:h>
          <text:list>
            <text:list-item>
              <text:h text:style-name="Číslování_5f_předpisy" text:outline-level="1">je jmenován a odvoláván PSZ,</text:h>
            </text:list-item>
            <text:list-item>
              <text:h text:style-name="Číslování_5f_předpisy" text:outline-level="1">při své činnosti je povinen řídit se pokyny PSZ,</text:h>
            </text:list-item>
            <text:list-item>
              <text:h text:style-name="Číslování_5f_předpisy" text:outline-level="1">odpovídá za nakládání s majetkem SZ a může průběžně kontrolovat hospodaření ZO, MO a KO a předávat podněty FKK,</text:h>
            </text:list-item>
            <text:list-item>
              <text:h text:style-name="Číslování_5f_předpisy" text:outline-level="1">řídí činnost HK a je za ni zodpovědný,</text:h>
            </text:list-item>
            <text:list-item>
              <text:h text:style-name="Číslování_5f_předpisy" text:outline-level="1">po schválení PSZ uzavírá a po vyjádření PSZ ukončuje pracovní poměr se zaměstnanci HK,</text:h>
            </text:list-item>
            <text:list-item>
              <text:h text:style-name="Číslování_5f_předpisy" text:outline-level="1">na návrh rady KO uzavírá a ukončuje pracovní poměr se zaměstnanci působícími v krajských kancelářích,</text:h>
            </text:list-item>
            <text:list-item>
              <text:h text:style-name="Číslování_5f_předpisy" text:outline-level="1">jedná jménem SZ v majetkových, hospodářských, pracovních a právních vztazích v rozsahu pověření PSZ,</text:h>
            </text:list-item>
            <text:list-item>
              <text:h text:style-name="Číslování_5f_předpisy" text:outline-level="1">účastní se jednání RR, PSZ a ÚRK,</text:h>
            </text:list-item>
            <text:list-item>
              <text:h text:style-name="Číslování_5f_předpisy" text:outline-level="1">má právo účastnit se jednání všech orgánů SZ s hlasem poradním,</text:h>
            </text:list-item>
            <text:list-item>
              <text:h text:style-name="Číslování_5f_předpisy" text:outline-level="1">je zaměstnancem SZ,</text:h>
            </text:list-item>
            <text:list-item>
              <text:h text:style-name="Číslování_5f_předpisy" text:outline-level="1">musí mít uzavřenou dohodu o hmotné odpovědnosti.</text:h>
            </text:list-item>
          </text:list>
        </text:list-item>
        <text:list-item>
          <text:h text:style-name="Číslování_5f_předpisy" text:outline-level="1">Funkce hlavního manažera je neslučitelná s funkcí poslance a senátora PČR, poslance EP, člena vlády či uvolněnou funkcí v územní samosprávě.</text:h>
        </text:list-item>
        <text:list-item>
          <text:h text:style-name="Číslování_5f_předpisy" text:outline-level="1"><text:bookmark text:name="_gjdgxs"/>V případě, že pozice hlavního manažera nemůže být z vážných důvodů obsazena, rozhodne PSZ ⅔ většinou všech svých členů o tom, kdo bude vykonávat činnosti uvedené v odstavci 1.</text:h>
        </text:list-item>
      </text:list>
      <text:h text:style-name="Podnadpis_5f_1_5f_předpisy" text:outline-level="1"><text:soft-page-break/>ČLÁNEK 21 – Jednání jménem SZ</text:h>
      <text:list xml:id="list152153243608151" text:style-name="Numbering_20_123">
        <text:list-item text:start-value="1">
          <text:h text:style-name="Číslování_5f_předpisy" text:outline-level="1" text:restart-numbering="true" text:start-value="1">Právní osobnost, tedy i způsobilost k právním jednáním, má SZ jako celek. Organizační jednotky, orgány, jednotliví členové SZ nebo zaměstnanci SZ mohou za SZ jednat (činit právní úkony) pouze na základě plné moci udělené osobami oprávněnými jednat jménem SZ nebo v takovém rozsahu, jak je jim svěřeno vnitřními předpisy SZ.</text:h>
        </text:list-item>
        <text:list-item>
          <text:h text:style-name="Číslování_5f_předpisy" text:outline-level="1">Statutárními orgány SZ jsou spolupředsedové a místopředsedové SZ. K jednání jménem SZ, ze kterých vyplývají závazky o hodnotě jednotlivě nebo v součtu vyšší než stanovuje HŘ, dále pak k uzavření dohod s jinými politickými subjekty, je potřeba podpisů vždy dvou statutárních zástupců; u koaličních smluv na krajské a místní úrovni postačuje podpis jednoho statutárního zástupce SZ a předsedy příslušné KO.</text:h>
        </text:list-item>
        <text:list-item>
          <text:h text:style-name="Číslování_5f_předpisy" text:outline-level="1">Podepisování za SZ se děje tak, že k napsanému nebo vytištěnému názvu SZ připojí spolupředseda, případně místopředseda, svůj podpis.</text:h>
        </text:list-item>
        <text:list-item>
          <text:h text:style-name="Číslování_5f_předpisy" text:outline-level="1">V případě poklesu počtu statutárních zástupců SZ na 2 či méně zvolí RR ze stávajících členů PSZ místopředsedy tak, aby statutární zástupci byli nejméně 3.</text:h>
        </text:list-item>
      </text:list>
      <text:h text:style-name="Podnadpis_5f_1_5f_předpisy" text:outline-level="1">ČLÁNEK 22 – Revizní orgány</text:h>
      <text:list xml:id="list152152359387997" text:style-name="Numbering_20_123">
        <text:list-item text:start-value="1">
          <text:h text:style-name="Číslování_5f_předpisy" text:outline-level="1" text:restart-numbering="true" text:start-value="1">Používá se zkratka „RO“.</text:h>
        </text:list-item>
        <text:list-item>
          <text:h text:style-name="Číslování_5f_předpisy" text:outline-level="1">Revizními orgány jsou:</text:h>
          <text:list>
            <text:list-item>
              <text:h text:style-name="Číslování_5f_předpisy" text:outline-level="1">revizor ZO (revizor MO),</text:h>
            </text:list-item>
            <text:list-item>
              <text:h text:style-name="Číslování_5f_předpisy" text:outline-level="1">nejméně tříčlenná krajská revizní komise, pro kterou se používá zkratka „KRK“,</text:h>
            </text:list-item>
            <text:list-item>
              <text:h text:style-name="Číslování_5f_předpisy" text:outline-level="1">nejméně sedmičlenná ústřední revizní komise, pro kterou se používá zkratka „ÚRK“,</text:h>
            </text:list-item>
            <text:list-item>
              <text:h text:style-name="Číslování_5f_předpisy" text:outline-level="1">nejméně tříčlenná Finanční kontrolní komise, pro kterou se používá zkratka „FKK“.</text:h>
            </text:list-item>
          </text:list>
        </text:list-item>
        <text:list-item>
          <text:h text:style-name="Číslování_5f_předpisy" text:outline-level="1">Jsou voleny plenárními orgány dané územní úrovně a na jejich úrovni také působí.</text:h>
        </text:list-item>
        <text:list-item>
          <text:h text:style-name="Číslování_5f_předpisy" text:outline-level="1">Revizní orgány zejména:</text:h>
          <text:list>
            <text:list-item>
              <text:h text:style-name="Číslování_5f_předpisy" text:outline-level="1">kontrolují hospodářskou a správní činnost SZ na příslušné úrovni, zejména hospodárné a účelné využívání finančních prostředků a majetku SZ,</text:h>
            </text:list-item>
            <text:list-item>
              <text:h text:style-name="Číslování_5f_předpisy" text:outline-level="1">kontrolují dodržování vnitřních předpisů SZ, plnění usnesení stranických orgánů, činnost a hospodaření stranických orgánů,</text:h>
            </text:list-item>
            <text:list-item>
              <text:h text:style-name="Číslování_5f_předpisy" text:outline-level="1">provádějí kontroly na vyžádání, průběžné kontroly a namátkové kontroly dle vlastního uvážení,</text:h>
            </text:list-item>
            <text:list-item>
              <text:h text:style-name="Číslování_5f_předpisy" text:outline-level="1">navrhují dotčeným orgánům opatření k nápravě zjištěných nedostatků,</text:h>
            </text:list-item>
            <text:list-item>
              <text:h text:style-name="Číslování_5f_předpisy" text:outline-level="1">v případě závažného porušení vnitřního předpisu SZ stranickým orgánem ruší ústřední nebo krajské revizní komise rozhodnutí tohoto orgánu a výsledek jeho voleb, aniž je nahrazují vlastním rozhodnutím; to neplatí v případě, ruší-li krajská revizní komise rozhodnutí revizora ZO; rozhodnutí orgánů ZO a výsledek jejích voleb ruší krajská revizní komise, rozhodnutí orgánů KO a výsledky jejích volby ruší ÚRK, ÚRK ruší rozhodnutí PSZ a RR a výsledky jejich voleb,</text:h>
            </text:list-item>
            <text:list-item>
              <text:h text:style-name="Číslování_5f_předpisy" text:outline-level="1">zřizují a garantují činnost RSO,</text:h>
            </text:list-item>
            <text:list-item>
              <text:h text:style-name="Číslování_5f_předpisy" text:outline-level="1">skrze své předsedy, případně i další členy, mají právo na přístup k elektronickým komunikačním nástrojům, které pro svoji komunikaci používají výkonné orgány příslušné úrovně.</text:h>
            </text:list-item>
          </text:list>
        </text:list-item>
        <text:list-item>
          <text:h text:style-name="Číslování_5f_předpisy" text:outline-level="1">Podání, stížnosti a kontrolní zjištění zpravidla řeší nejprve revizní komise na stupni, kde problém vznikl. Pokud se zde nepodaří záležitost vyřídit, předá ji revizní komise spolu s podklady, vlastními zjištěními a doporučeními revizní komisi vyššího stupně. V případě sporu, který revizní orgán se bude podnětem zabývat, rozhoduje ÚRK.</text:h>
        </text:list-item>
        <text:list-item>
          <text:h text:style-name="Číslování_5f_předpisy" text:outline-level="1">Členové revizních komisí mají právo účasti na zasedání orgánů na stejné a nižší úrovni s hlasem poradním a s právem podávat návrhy, o kterých musí být hlasováno.</text:h>
        </text:list-item>
        <text:list-item>
          <text:h text:style-name="Číslování_5f_předpisy" text:outline-level="1"><text:soft-page-break/>Revizní orgány jsou ve své činnosti nezávislé. Jsou povinny průběžně informovat o své činnosti plenární orgány, kterými byly zvoleny. Návrhy revizních orgánů jsou dotčené orgány povinny se odpovědně zabývat a o výsledku revizní orgány informovat.</text:h>
        </text:list-item>
        <text:list-item>
          <text:h text:style-name="Číslování_5f_předpisy" text:outline-level="1">Všichni členové a všechny orgány SZ jsou povinni poskytovat revizním orgánům součinnost, zejména tak, že se na požádání zúčastní jednání revizních a rozhodčích a smírčích orgánů a předkládají jim dokumenty a další podklady související s činností SZ, jsou-li k tomu vyzváni.</text:h>
        </text:list-item>
        <text:list-item>
          <text:h text:style-name="Číslování_5f_předpisy" text:outline-level="1">Každý revizní orgán předkládá nejméně 1x za rok zprávu příslušnému plenárnímu a výkonnému orgánu dané úrovně a svému bezprostředně nadřízenému reviznímu orgánu.</text:h>
        </text:list-item>
        <text:list-item>
          <text:h text:style-name="Číslování_5f_předpisy" text:outline-level="1">Bližší vymezení působnosti revizních orgánů a postupy při revizní činnosti vymezuje Revizní řád, který předkládá ÚRK a schvaluje jej RR.</text:h>
        </text:list-item>
        <text:list-item>
          <text:h text:style-name="Číslování_5f_předpisy" text:outline-level="1">ÚRK je nejvyšším revizním orgánem SZ a zejména:</text:h>
          <text:list>
            <text:list-item>
              <text:h text:style-name="Číslování_5f_předpisy" text:outline-level="1"><text:span text:style-name="T4">navrhuje RR závazný výklad stanov SZ, vykládá další vnitřní</text:span><text:span text:style-name="Standardní_20_písmo_20_odstavce"><text:span text:style-name="T4"> </text:span></text:span><text:span text:style-name="T4">předpisy SZ a sjednocuje činnost revizních orgánů na nižších úrovních,</text:span></text:h>
            </text:list-item>
            <text:list-item>
              <text:h text:style-name="Číslování_5f_předpisy" text:outline-level="1">schází se nejméně jedenkrát za dva měsíce,</text:h>
            </text:list-item>
            <text:list-item>
              <text:h text:style-name="Číslování_5f_předpisy" text:outline-level="1"><text:span text:style-name="T4">má právo se ve lhůtě jednoho měsíce od doručení návrhu vyjadřovat k návrhům všech vnitřních předpisů SZ s celostranickou působností před tím, než je </text:span><text:span text:style-name="Standardní_20_písmo_20_odstavce"><text:span text:style-name="T4">příslušný orgán</text:span></text:span><text:span text:style-name="T4"> začne projednávat,</text:span></text:h>
            </text:list-item>
            <text:list-item>
              <text:h text:style-name="Číslování_5f_předpisy" text:outline-level="1">ruší taková ustanovení vnitřních předpisů SZ, která jsou v rozporu s předpisem vyšší právní síly, aniž je nahrazují novými ustanoveními,</text:h>
            </text:list-item>
            <text:list-item>
              <text:h text:style-name="Číslování_5f_předpisy" text:outline-level="1">si ze svých členů volí místopředsedy.</text:h>
            </text:list-item>
          </text:list>
        </text:list-item>
        <text:list-item>
          <text:h text:style-name="Číslování_5f_předpisy" text:outline-level="1">FKK:</text:h>
          <text:list>
            <text:list-item>
              <text:h text:style-name="Číslování_5f_předpisy" text:outline-level="1">kontroluje hospodářskou činnost SZ a stranických orgánů, zejména hospodárné a účelné využívání finančních prostředků a majetku SZ, kontroluje dodržování vnitřních předpisů SZ, které se k této činnosti vztahují,</text:h>
            </text:list-item>
            <text:list-item>
              <text:h text:style-name="Číslování_5f_předpisy" text:outline-level="1">může vyzvat k provedení auditu a za souhlasu RR využít pro kontrolu hospodaření a správní činnosti SZ služby minimálně jednoho autorizovaného a nezávislého auditora,</text:h>
            </text:list-item>
            <text:list-item>
              <text:h text:style-name="Číslování_5f_předpisy" text:outline-level="1"><text:span text:style-name="T4">má právo se ve lhůtě jednoho měsíce od doručení vyjadřovat k návrhům všech vnitřních předpisů SZ s celostranickou působností, které se vztahují k činnosti dle písmene a), před tím, než je </text:span><text:span text:style-name="Standardní_20_písmo_20_odstavce"><text:span text:style-name="T4">příslušný orgán</text:span></text:span><text:span text:style-name="T4"> </text:span><text:span text:style-name="Standardní_20_písmo_20_odstavce"><text:span text:style-name="T4">začne projednávat,</text:span></text:span></text:h>
            </text:list-item>
            <text:list-item>
              <text:h text:style-name="Číslování_5f_předpisy" text:outline-level="1"><text:span text:style-name="T4"><text:s/>si ze svých členů volí</text:span><text:span text:style-name="Standardní_20_písmo_20_odstavce"><text:span text:style-name="T4"> předsedu a místopředsedy.</text:span></text:span></text:h>
            </text:list-item>
          </text:list>
        </text:list-item>
        <text:list-item>
          <text:h text:style-name="Číslování_5f_předpisy" text:outline-level="1">Revizor ZO nemůže být členem RZO ani pokladníkem ZO. Revizor MO nemůže být členem RMO ani pokladníkem MO. Člen KRK nemůže být členem RKO, pokladníkem KO, revizorem ZO ani revizorem MO. Člen ÚRK nemůže být členem RR a PSZ, hlavním manažerem SZ ani členem KRK. Člen FKK nemůže být členem RR a PSZ, hlavním manažerem SZ, členem KRK ani členem ÚRK. Z výkonu revizní činnosti je v jednotlivém případě vyloučen člen revizního orgánu, který se podílel na činnosti, která je předmětem revize.</text:h>
        </text:list-item>
      </text:list>
      <text:h text:style-name="Podnadpis_5f_1_5f_předpisy" text:outline-level="1">ČLÁNEK 23 – Rozhodčí a smírčí orgány</text:h>
      <text:list xml:id="list152153814508295" text:style-name="Numbering_20_123">
        <text:list-item text:start-value="1">
          <text:h text:style-name="Číslování_5f_předpisy" text:outline-level="1" text:restart-numbering="true" text:start-value="1">Používá se zkratka “RSO“.</text:h>
        </text:list-item>
        <text:list-item>
          <text:h text:style-name="Číslování_5f_předpisy" text:outline-level="1">Rozhodčí a smírčí orgány, zřizované na krajské a republikové úrovni, rozhodují spory vzniklé mezi členy SZ, orgány a organizačními jednotkami SZ a dále rozhodují v případech, které vnitřní předpisy SZ výslovně upravují.</text:h>
        </text:list-item>
        <text:list-item>
          <text:h text:style-name="Číslování_5f_předpisy" text:outline-level="1">Rozhodnutí RSO je konečné.</text:h>
        </text:list-item>
        <text:list-item>
          <text:h text:style-name="Číslování_5f_předpisy" text:outline-level="1">RSO se zřizují ke konkrétním sporům do jednoho měsíce po obdržení žádosti od jedné ze zúčastněných stran a jejich činnost garantuje revizní orgán daného stupně. Rozhodnutí v daném případě je přijato do tří měsíců od zřízení RSO.</text:h>
        </text:list-item>
        <text:list-item>
          <text:h text:style-name="Číslování_5f_předpisy" text:outline-level="1">RSO se zřizuje tak, že revizní orgán pověří jednoho svého člena předsednictvím RSO a k němu každá strana sporu jmenuje po dvou členech kolegia rozhodců. V řízení o odvolání proti uložení <text:soft-page-break/>pořádkového opatření, v němž revizní orgán podal návrh na toto uložení, pověří revizní orgán předsedou RSO osobu, která není jeho členem.</text:h>
        </text:list-item>
        <text:list-item>
          <text:h text:style-name="Číslování_5f_předpisy" text:outline-level="1">Rozhodcem může být toliko člen SZ.</text:h>
        </text:list-item>
        <text:list-item>
          <text:h text:style-name="Číslování_5f_předpisy" text:outline-level="1">Při výběru rozhodce se přihlíží zejména k předpokladům pro jeho nezávislé a nestranné rozhodování.</text:h>
        </text:list-item>
        <text:list-item>
          <text:h text:style-name="Číslování_5f_předpisy" text:outline-level="1">Všichni členové a všechny orgány SZ jsou povinny poskytovat rozhodčím a smírčím orgánům součinnost, zejména tak, že se na požádání zúčastní jednání rozhodčích a smírčích orgánů a předkládají jim dokumenty a další podklady související s činností SZ, jsou-li k tomu vyzváni.</text:h>
        </text:list-item>
        <text:list-item>
          <text:h text:style-name="Číslování_5f_předpisy" text:outline-level="1">RSO se řídí Rozhodčím a smírčím řádem SZ, který předkládá ÚRK a schvaluje RR.</text:h>
        </text:list-item>
        <text:list-item>
          <text:h text:style-name="Číslování_5f_předpisy" text:outline-level="1">Ombudsman:</text:h>
          <text:list>
            <text:list-item>
              <text:h text:style-name="Číslování_5f_předpisy" text:outline-level="1">je jedna osoba,</text:h>
            </text:list-item>
            <text:list-item>
              <text:h text:style-name="Číslování_5f_předpisy" text:outline-level="1">může si přizvat spolupracovníky dle vlastního uvážení,</text:h>
            </text:list-item>
            <text:list-item>
              <text:h text:style-name="Číslování_5f_předpisy" text:outline-level="1">je volen a odvoláván sjezdem,</text:h>
            </text:list-item>
            <text:list-item>
              <text:h text:style-name="Číslování_5f_předpisy" text:outline-level="1">jeho mandát je tříletý,</text:h>
            </text:list-item>
            <text:list-item>
              <text:h text:style-name="Číslování_5f_předpisy" text:outline-level="1">je oprávněn účastnit se jednání všech orgánů SZ, na kterých vystupuje s hlasem poradním, pokud není členem příslušného orgánu,</text:h>
            </text:list-item>
            <text:list-item>
              <text:h text:style-name="Číslování_5f_předpisy" text:outline-level="1">všechny orgány a členové jsou povinni mu poskytovat součinnost,</text:h>
            </text:list-item>
            <text:list-item>
              <text:h text:style-name="Číslování_5f_předpisy" text:outline-level="1">má povinnost se zabývat všemi podněty, které obdrží, informovat o stavu jejich vyřizování a podat o něm závěrečnou zprávu,</text:h>
            </text:list-item>
            <text:list-item>
              <text:h text:style-name="Číslování_5f_předpisy" text:outline-level="1">v souvislosti s projednávaným podnětem má právo se účastnit jednání jakéhokoliv orgánu s hlasem poradním,</text:h>
            </text:list-item>
            <text:list-item>
              <text:h text:style-name="Číslování_5f_předpisy" text:outline-level="1">uplatňuje své námitky k uchazečům o členství dle čl. 3,</text:h>
            </text:list-item>
            <text:list-item>
              <text:h text:style-name="Číslování_5f_předpisy" text:outline-level="1">je zván na všechna jednání o pořádkových opatřeních dle čl. 11,</text:h>
            </text:list-item>
            <text:list-item>
              <text:h text:style-name="Číslování_5f_předpisy" text:outline-level="1">navrhuje změny vnitřních předpisů SZ na základě přijatých podnětů i z vlastní iniciativy,</text:h>
            </text:list-item>
            <text:list-item>
              <text:h text:style-name="Číslování_5f_předpisy" text:outline-level="1">přispívá k řešení sporů uvnitř SZ smírem a dohodou,</text:h>
            </text:list-item>
            <text:list-item>
              <text:h text:style-name="Číslování_5f_předpisy" text:outline-level="1">přispívá ke kultivaci vnitrostranického právního a etického prostředí,</text:h>
            </text:list-item>
            <text:list-item>
              <text:h text:style-name="Číslování_5f_předpisy" text:outline-level="1">usiluje o zvyšování kvality vnitrostranické demokracie.</text:h>
            </text:list-item>
          </text:list>
        </text:list-item>
      </text:list>
      <text:h text:style-name="Podnadpis_5f_1_5f_předpisy" text:outline-level="1">ČLÁNEK 24 – Odborné sekce</text:h>
      <text:list xml:id="list104839552549817" text:continue-list="list152153814508295" text:style-name="Numbering_20_123">
        <text:list-item text:start-value="1">
          <text:h text:style-name="Číslování_5f_předpisy" text:outline-level="1" text:restart-numbering="true" text:start-value="1">Používá se zkratka „OS“.</text:h>
        </text:list-item>
        <text:list-item>
          <text:h text:style-name="Číslování_5f_předpisy" text:outline-level="1">Zřizuje je PSZ a jsou poradní a iniciativní složkou, ve které jsou zastoupeni odborníci z příslušné oblasti, členové i nečlenové SZ.</text:h>
        </text:list-item>
        <text:list-item>
          <text:h text:style-name="Číslování_5f_předpisy" text:outline-level="1">Odborné sekce:</text:h>
          <text:list>
            <text:list-item>
              <text:h text:style-name="Číslování_5f_předpisy" text:outline-level="1">připravují podklady pro stanoviska a programové dokumenty SZ, vymezují a diskutují konkrétní i obecná odborná témata,</text:h>
            </text:list-item>
            <text:list-item>
              <text:h text:style-name="Číslování_5f_předpisy" text:outline-level="1">projednávají plnění volebního programu v dané oblasti,</text:h>
            </text:list-item>
            <text:list-item>
              <text:h text:style-name="Číslování_5f_předpisy" text:outline-level="1">zpracovávají expertní stanoviska nebo předkládají náměty, ke kterým by SZ měla zaujmout stanovisko,</text:h>
            </text:list-item>
            <text:list-item>
              <text:h text:style-name="Číslování_5f_předpisy" text:outline-level="1">připravují rešerše a podklady dle zadání PSZ,</text:h>
            </text:list-item>
            <text:list-item>
              <text:h text:style-name="Číslování_5f_předpisy" text:outline-level="1">sledují legislativní změny a komunikují s parlamentními stranami, připomínkují právní předpisy,</text:h>
            </text:list-item>
            <text:list-item>
              <text:h text:style-name="Číslování_5f_předpisy" text:outline-level="1">vyhledávají a vyzývají k diskusi odborníky v dané oblasti; pořádají odborné semináře nebo jinak prezentují politiku SZ v dané oblasti směrem ke členům SZ i veřejnosti, a to ve spolupráci s OSZ a v souladu s programovými cíli, programem a vnitřními předpisy SZ,</text:h>
            </text:list-item>
            <text:list-item>
              <text:h text:style-name="Číslování_5f_předpisy" text:outline-level="1">vyjadřují se k dalším otázkám, které jim předloží příslušný orgán SZ.</text:h>
            </text:list-item>
          </text:list>
        </text:list-item>
        <text:list-item>
          <text:h text:style-name="Číslování_5f_předpisy" text:outline-level="1">V čele OS stojí vedoucí OS, kterého na návrh OS jmenuje PSZ.</text:h>
        </text:list-item>
        <text:list-item>
          <text:h text:style-name="Číslování_5f_předpisy" text:outline-level="1"><text:soft-page-break/>Stanoviska OS jsou zařazovaná do programu jednání příslušného orgánu SZ a jsou projednávána za účasti zástupce příslušné OS.</text:h>
        </text:list-item>
        <text:list-item>
          <text:h text:style-name="Číslování_5f_předpisy" text:outline-level="1">OS pracují dle Řádu OS schváleného RR.</text:h>
        </text:list-item>
      </text:list>
      <text:h text:style-name="Podnadpis_5f_1_5f_předpisy" text:outline-level="1">ČLÁNEK 25 – Zásady hospodaření</text:h>
      <text:list xml:id="list104839317602574" text:continue-list="list104839552549817" text:style-name="Numbering_20_123">
        <text:list-item text:start-value="1">
          <text:h text:style-name="Číslování_5f_předpisy" text:outline-level="1" text:restart-numbering="true" text:start-value="1">Hospodaření SZ se řídí příslušnými ustanoveními platného zákona o sdružování v politických stranách a v politických hnutích.</text:h>
        </text:list-item>
        <text:list-item>
          <text:h text:style-name="Číslování_5f_předpisy" text:outline-level="1">SZ odpovídá za své závazky celým svým majetkem.</text:h>
        </text:list-item>
        <text:list-item>
          <text:h text:style-name="Číslování_5f_předpisy" text:outline-level="1">S majetkem SZ hospodaří PSZ na základě schváleného ročního rozpočtu.</text:h>
        </text:list-item>
        <text:list-item>
          <text:h text:style-name="Číslování_5f_předpisy" text:outline-level="1">PSZ může usnesením zmocnit hlavního manažera k hospodaření s majetkem SZ ve vymezeném rámci. Toto usnesení může zrušit či změnit RR.</text:h>
        </text:list-item>
        <text:list-item>
          <text:h text:style-name="Číslování_5f_předpisy" text:outline-level="1">V rozsahu stanoveném rozpočtem SZ, vnitřními předpisy SZ a na základě svého schváleného rozpočtu hospodaří se svěřeným majetkem SZ také základní (městské) a krajské organizace.</text:h>
        </text:list-item>
        <text:list-item>
          <text:h text:style-name="Číslování_5f_předpisy" text:outline-level="1">Majetek SZ je ve vlastnictví SZ jako celku a jednotlivým orgánům SZ je svěřován do užívání. Tyto s ním musí nakládat hospodárně, užívat jej pouze ke stanoveným účelům a starat se o jeho řádnou ochranu, údržbu, obnovu a rozšiřování. Není-li svěřený majetek využíván nebo chráněn s péčí řádného hospodáře, je PSZ povinno učinit bez zbytečného odkladu opatření k nápravě, případně i svěřený majetek odebrat a svěřit jej jinému orgánu SZ k užívání.</text:h>
        </text:list-item>
        <text:list-item>
          <text:h text:style-name="Číslování_5f_předpisy" text:outline-level="1">Podrobná pravidla pro řádné hospodaření s majetkem SZ upravuje Hospodářský řád, pro který se používá zkratka „HŘ“. Stanoví výši členských příspěvků a lhůtu pro jejich uhrazení, pevná pravidla pro příjmy jednotlivých organizačních jednotek a pro rozdělování členských příspěvků, příjmů ze státního příspěvku a náhrad za volební výsledek na jednotlivé organizační jednotky. Z vybraných členských příspěvků se ZO vrací zpět minimálně 50 % vybrané částky.</text:h>
        </text:list-item>
        <text:list-item>
          <text:h text:style-name="Číslování_5f_předpisy" text:outline-level="1">Dar je možné darovat pouze SZ jako celku. Přijetí daru v hodnotě vyšší než 50 000 Kč schvaluje vždy PSZ.</text:h>
        </text:list-item>
      </text:list>
      <text:h text:style-name="Podnadpis_5f_1_5f_předpisy" text:outline-level="1">ČLÁNEK 26 – Vnitrostranické referendum</text:h>
      <text:list xml:id="list104837705028875" text:continue-list="list104839317602574" text:style-name="Numbering_20_123">
        <text:list-item text:start-value="1">
          <text:h text:style-name="Číslování_5f_předpisy" text:outline-level="1" text:restart-numbering="true" text:start-value="1">O konkrétních politických otázkách lze vyhlásit vnitrostranické referendum (dále jen „referendum“). Hlasovací právo v něm mají všichni členové SZ.</text:h>
        </text:list-item>
        <text:list-item>
          <text:h text:style-name="Číslování_5f_předpisy" text:outline-level="1">Referendum musí být provedeno, pokud návrh na jeho vyhlášení podpoří:</text:h>
          <text:list>
            <text:list-item>
              <text:h text:style-name="Číslování_5f_předpisy" text:outline-level="1">alespoň ⅒ členů SZ, </text:h>
            </text:list-item>
            <text:list-item>
              <text:h text:style-name="Číslování_5f_předpisy" text:outline-level="1">alespoň ⅕ základních organizací,</text:h>
            </text:list-item>
            <text:list-item>
              <text:h text:style-name="Číslování_5f_předpisy" text:outline-level="1">alespoň ⅓ krajských organizací,</text:h>
            </text:list-item>
            <text:list-item>
              <text:h text:style-name="Číslování_5f_předpisy" text:outline-level="1">RR většinou svých členů,</text:h>
            </text:list-item>
            <text:list-item>
              <text:h text:style-name="Číslování_5f_předpisy" text:outline-level="1">PSZ jednomyslně všemi svými členy,</text:h>
            </text:list-item>
            <text:list-item>
              <text:h text:style-name="Číslování_5f_předpisy" text:outline-level="1">sjezd.</text:h>
            </text:list-item>
          </text:list>
        </text:list-item>
        <text:list-item>
          <text:h text:style-name="Číslování_5f_předpisy" text:outline-level="1">Referendum vyhlašuje PSZ na návrh orgánů uvedených v odst. 2 a v případě jeho nečinnosti osoba pověřená RR.</text:h>
        </text:list-item>
        <text:list-item>
          <text:h text:style-name="Číslování_5f_předpisy" text:outline-level="1">Součástí návrhu na vyhlášení je i vymezení předmětu referenda a přesná formulace pokládané otázky.</text:h>
        </text:list-item>
        <text:list-item>
          <text:h text:style-name="Číslování_5f_předpisy" text:outline-level="1">Výsledek referenda je závazný pro všechny orgány a funkcionáře SZ, pokud bylo referendum jako závazné vyhlášeno a hlasování se zúčastnila třetina členů SZ. Ve všech ostatních případech má výsledek referenda doporučující charakter.</text:h>
        </text:list-item>
        <text:list-item>
          <text:h text:style-name="Číslování_5f_předpisy" text:outline-level="1">Stejná nebo obdobná otázka může být předmětem referenda nejdříve po uplynutí dvou let. Toto neplatí, dojde-li k podstatné změně okolností, z nichž původní hlasování vycházelo. V případě nejasností o tom, zda došlo k podstatné změně okolností, rozhodne ÚRK.</text:h>
        </text:list-item>
        <text:list-item>
          <text:h text:style-name="Číslování_5f_předpisy" text:outline-level="1">Podrobnosti průběhu referenda stanoví Řád vnitrostranického referenda.</text:h>
        </text:list-item>
        <text:list-item>
          <text:h text:style-name="Číslování_5f_předpisy" text:outline-level="1"><text:soft-page-break/>Na úrovni kraje či statutárního města může být vyhlášeno doporučující krajské či městské vnitrostranické referendum, pro jehož konání se užijí přiměřeně výše uvedená ustanovení jakož i Řád vnitrostranického referenda.</text:h>
        </text:list-item>
      </text:list>
      <text:h text:style-name="Podnadpis_5f_1_5f_předpisy" text:outline-level="1">ČLÁNEK 27 – Zánik SZ</text:h>
      <text:list xml:id="list104839795080499" text:continue-numbering="true" text:style-name="Numbering_20_123">
        <text:list-header>
          <text:h text:style-name="Číslování_5f_předpisy" text:outline-level="1">O zrušení SZ rozhoduje sjezd dvoutřetinovou většinou přítomných delegátů. O majetku rozhodne sjezd. Zároveň sjezd zvolí likvidátora, který provede vypořádání závazků a pohledávek strany a podá návrh na výmaz strany ze seznamu stran a hnutí.</text:h>
        </text:list-header>
      </text:list>
      <text:h text:style-name="Podnadpis_5f_1_5f_předpisy" text:outline-level="1">ČLÁNEK 28 – Společná ustanovení</text:h>
      <text:list xml:id="list104838487220060" text:continue-list="list104839795080499" text:style-name="Numbering_20_123">
        <text:list-item text:start-value="1">
          <text:h text:style-name="Číslování_5f_předpisy" text:outline-level="1" text:restart-numbering="true" text:start-value="1">Funkční období všech volených členů orgánů SZ vyjma ombudsmana je dvouleté. V případě dovolby členů PSZ, ÚRK, FKK, RKO, KRK, MKO, RZO a spolupředsedy ZO může volící orgán určit, že mandát dovolených členů skončí ve stejném okamžiku jako mandát již dříve zvolených členů daného orgánu. Mandát dotčeného člena orgánu SZ však neskončí dříve než koncem nejbližší schůze orgánu, který tohoto člena zvolil. Mandát též skončí zánikem členství. Mandát v RR dle čl. 17 odst. 3 písm. c) a mandát v organizační jednotce skončí přestupem do jiné organizační jednotky.</text:h>
        </text:list-item>
        <text:list-item>
          <text:h text:style-name="Číslování_5f_předpisy" text:outline-level="1">Všechny orgány SZ, jejich členové a členové SZ jsou při výkonu pravomocí orgánů SZ povinni spolupracovat s ostatními orgány SZ, jejich členy a členy SZ, zejména si navzájem poskytovat požadované informace, písemné materiály, a vyvíjet potřebnou součinnost.</text:h>
        </text:list-item>
        <text:list-item>
          <text:h text:style-name="Číslování_5f_předpisy" text:outline-level="1">Zaměstnanci SZ v pracovním poměru nemohou být voleni či jmenováni do žádného orgánu SZ. Ostatní zaměstnanci a osoby v obdobném poměru k SZ nemohou být členy PSZ ani v žádném revizním orgánu; funkce v ostatních orgánech mohou vykonávat pouze s jednomyslným souhlasem PSZ. Volení funkcionáři SZ mohou za svou činnost pobírat odměnu. Pravidla stanovení a vyplácení odměny upravuje HŘ.</text:h>
        </text:list-item>
        <text:list-item>
          <text:h text:style-name="Číslování_5f_předpisy" text:outline-level="1">Členství v orgánu zaniká nabytím členství v jiném orgánu, jež je s dříve nabytým neslučitelné.</text:h>
        </text:list-item>
        <text:list-item>
          <text:h text:style-name="Číslování_5f_předpisy" text:outline-level="1">Všude, kde se ve vnitřních předpisech SZ mluví o:</text:h>
          <text:list>
            <text:list-item>
              <text:h text:style-name="Číslování_5f_předpisy" text:outline-level="1">členovi, kandidátovi, předsedovi, spolupředsedovi, místopředsedovi, zastupiteli, poslanci, senátorovi, delegátovi, hostovi, účastníkovi, vedoucím, zapisovateli, ověřovateli, zmocněnci, náhradníkovi, zástupci, příznivci, ombudsmanovi a revizorovi, úprava platí také pro členku, kandidátku, předsedkyni, spolupředsedkyni, místopředsedkyni, zastupitelku, poslankyni, senátorku, delegátku, hostku, účastnici, vedoucí, zapisovatelku, ověřovatelku, zmocněnkyni, náhradnici, zástupkyni, příznivkyni, ombudsmanku a revizorku;</text:h>
            </text:list-item>
            <text:list-item>
              <text:h text:style-name="Číslování_5f_předpisy" text:outline-level="1">předsedovi, úprava platí také pro spolupředsedu, pokud daný orgán rozhodl o aplikaci spolupředsednictví.</text:h>
            </text:list-item>
          </text:list>
        </text:list-item>
        <text:list-item>
          <text:h text:style-name="Číslování_5f_předpisy" text:outline-level="1"/>
          <text:list>
            <text:list-item>
              <text:h text:style-name="Číslování_5f_předpisy" text:outline-level="1">Všechny orgány jsou usnášeníschopné za přítomnosti nadpoloviční většiny všech svých členů.</text:h>
            </text:list-item>
            <text:list-item>
              <text:h text:style-name="Číslování_5f_předpisy" text:outline-level="1">U sjezdu a konferencí, s výjimkou těch, které jsou svolány s klíčem 1 : 1, se usnášeníschopnost určuje z počtu zvolených a nahlášených delegátů.</text:h>
            </text:list-item>
            <text:list-item>
              <text:h text:style-name="Číslování_5f_předpisy" text:outline-level="1">Plenární orgány a RR jsou usnášeníschopné také v případě, že jsou přítomni alespoň 3 členové orgánu či delegáti a zároveň je přítomna:</text:h>
              <text:list>
                <text:list-item>
                  <text:h text:style-name="Číslování_5f_předpisy" text:outline-level="1">pětina všech členů dané ZO či delegátů v případě konferencí svolaných s klíčem 1 : 1,</text:h>
                </text:list-item>
                <text:list-item>
                  <text:h text:style-name="Číslování_5f_předpisy" text:outline-level="1">třetina všech členů v případě RR či delegátů v případě ostatních plenárních orgánů.</text:h>
                </text:list-item>
              </text:list>
            </text:list-item>
            <text:list-item>
              <text:h text:style-name="Číslování_5f_předpisy" text:outline-level="1">Za nepřítomnosti alespoň poloviny členů orgánu nebo zvolených delegátů platí, že lze hlasovat či volit pouze v bodech, které byly výslovně uvedeny v pozvánce anebo které ve lhůtě dvou dnů od jeho rozeslání navrhl účastník jednání.</text:h>
            </text:list-item>
          </text:list>
        </text:list-item>
        <text:list-item>
          <text:h text:style-name="Číslování_5f_předpisy" text:outline-level="1">K přijetí usnesení je zapotřebí souhlasu nadpoloviční většiny hlasujících účastníků s hlasem rozhodujícím, není-li ve stanovách či jiném vnitřním předpisu SZ stanoveno jinak.</text:h>
        </text:list-item>
        <text:list-item>
          <text:h text:style-name="Číslování_5f_předpisy" text:outline-level="1">Jednání všech orgánů všech stupňů se řídí Jednacím řádem a svolává a řídí jej</text:h>
          <text:h text:style-name="Číslování_5f_předpisy" text:outline-level="1"><text:soft-page-break/>předseda, není-li uvedeno jinak.</text:h>
        </text:list-item>
        <text:list-item>
          <text:h text:style-name="Číslování_5f_předpisy" text:outline-level="1">Požádají-li o to nejméně ⅖ členů jakéhokoliv orgánu, tento orgán musí být svolán ve lhůtě nejdéle jednoho měsíce, nestanoví-li vnitřní předpisy jinak. Pozvánka, jejíž náležitosti a adresáty stanoví Jednací řád, na jednání jakéhokoliv orgánu musí být rozeslána vždy nejméně pět dnů přede dnem konání jednání, pokud Jednací řád nestanoví jinak. Pozvánku na jednání výkonného orgánu, vyjma RR, lze v odůvodněných případech výjimečně rozeslat v kratší lhůtě. V takovém případě musí svolavatel vyrozumět všechny členy orgánu také osobně, přičemž na takovém jednání lze jednat pouze o bodech, které nesnesou odkladu.</text:h>
        </text:list-item>
        <text:list-item>
          <text:h text:style-name="Číslování_5f_předpisy" text:outline-level="1">V době, kdy je předseda příslušného orgánu dlouhodobě nepřítomný, nemůže vykonávat svoji funkci zejména ze zdravotních, pracovních či jiných závažných důvodů nebo na základě jeho pověření jej zastupuje druhý ze spolupředsedů, pak místopředseda a pak člen daného orgánu, a to v pořadí určeném orgánem, který je zvolil.</text:h>
        </text:list-item>
        <text:list-item>
          <text:h text:style-name="Číslování_5f_předpisy" text:outline-level="1">Při volbě členů PSZ a ÚRK volí Sjezd SZ náhradníky v počtu, který si stanoví. Ostatní plenární orgány při volbě do funkcí výkonných a revizních orgánů rozhodnou, zda a v jakém počtu zvolí náhradníky. V případě odstoupení předsedy či místopředsedy SZ se náhradníci stávají řadovými členy PSZ.</text:h>
        </text:list-item>
        <text:list-item>
          <text:h text:style-name="Číslování_5f_předpisy" text:outline-level="1">Jednání každého orgánu se vždy účastní alespoň jeden člen revizního orgánu na příslušné úrovni nebo úrovni vyšší.</text:h>
        </text:list-item>
        <text:list-item>
          <text:h text:style-name="Číslování_5f_předpisy" text:outline-level="1">Je-li některý orgán SZ nečinný, přebírá jeho funkce nejbližší nadřízený orgán.</text:h>
        </text:list-item>
        <text:list-item>
          <text:h text:style-name="Číslování_5f_předpisy" text:outline-level="1">Organizační jednotka zaniká rozhodnutím ⅗ svých členů; při zániku organizační jednotky práva a závazky přechází na nejbližší vyšší organizační jednotku.</text:h>
        </text:list-item>
        <text:list-item>
          <text:h text:style-name="Číslování_5f_předpisy" text:outline-level="1">Veškeré změny údajů evidovaných HK jsou jí orgány povinny zaslat do 15 dnů od doby, kdy se o změně dozvěděly. Závazný seznam údajů evidovaných HK vydává PSZ.</text:h>
        </text:list-item>
        <text:list-item>
          <text:h text:style-name="Číslování_5f_předpisy" text:outline-level="1">Každá osoba oprávněná nakládat s majetkem SZ musí se SZ uzavřít dohodu o hmotné zodpovědnosti. Dohody o hmotné zodpovědnosti se archivují v HK.</text:h>
        </text:list-item>
        <text:list-item>
          <text:h text:style-name="Číslování_5f_předpisy" text:outline-level="1">Vnitřní předpisy SZ jsou:</text:h>
          <text:list>
            <text:list-item>
              <text:h text:style-name="Číslování_5f_předpisy" text:outline-level="1">Stanovy SZ,</text:h>
            </text:list-item>
            <text:list-item>
              <text:h text:style-name="Číslování_5f_předpisy" text:outline-level="1">Volební řád,</text:h>
            </text:list-item>
            <text:list-item>
              <text:h text:style-name="Číslování_5f_předpisy" text:outline-level="1">Jednací řád,</text:h>
            </text:list-item>
            <text:list-item>
              <text:h text:style-name="Číslování_5f_předpisy" text:outline-level="1">Hospodářský řád,</text:h>
            </text:list-item>
            <text:list-item>
              <text:h text:style-name="Číslování_5f_předpisy" text:outline-level="1">Rozhodčí a smírčí řád,</text:h>
            </text:list-item>
            <text:list-item>
              <text:h text:style-name="Číslování_5f_předpisy" text:outline-level="1">Revizní řád,</text:h>
            </text:list-item>
            <text:list-item>
              <text:h text:style-name="Číslování_5f_předpisy" text:outline-level="1">Etický kodex zastupitele či člena parlamentu,</text:h>
            </text:list-item>
            <text:list-item>
              <text:h text:style-name="Číslování_5f_předpisy" text:outline-level="1">Řád vnitrostranického referenda,</text:h>
            </text:list-item>
            <text:list-item>
              <text:h text:style-name="Číslování_5f_předpisy" text:outline-level="1">Řád odborných sekcí</text:h>
            </text:list-item>
            <text:list-item>
              <text:h text:style-name="Číslování_5f_předpisy" text:outline-level="1">Řád primárních voleb,</text:h>
            </text:list-item>
            <text:list-item>
              <text:h text:style-name="Číslování_5f_předpisy" text:outline-level="1">další vnitřní předpisy.</text:h>
            </text:list-item>
          </text:list>
        </text:list-item>
        <text:list-item>
          <text:h text:style-name="Číslování_5f_předpisy" text:outline-level="1">Pokud Volební řád či Řád primárních voleb nestanoví jinak, rozhodne o způsobu volby orgán, který ji provádí. Spolupředsedové SZ a předseda ÚRK jsou voleni jednomandátovou volbou, a to dvoukolovou většinovou volbou nebo alternativním hlasováním. FKK a ostatní členové PSZ a ÚRK jsou voleni poměrným volebním systémem jednoho přenosného hlasu. V případě, že počet kandidátů nepřevyšuje počet obsazovaných míst, může Sjezd nebo RR rozhodnout o jiném způsobu volby. Pořadí místopředsedů SZ je určeno pořadím při zvolení či v případě většinové volby počtem hlasů.</text:h>
        </text:list-item>
        <text:list-item>
          <text:h text:style-name="Číslování_5f_předpisy" text:outline-level="1">Není-li ve stanovách či v jiném vnitřním předpisu SZ uvedeno jinak, mohou se členové strany účastnit jednání všech orgánů, které jsou jim též povinny zpřístupnit podklady k jednání a zápis z něj. Jednání je možné zpřístupnit či přenášet stranické i nestranické veřejnosti a je možné z něj pořizovat a zpřístupňovat záznam za podmínek stanovených Jednacím řádem.</text:h>
        </text:list-item>
        <text:list-item>
          <text:h text:style-name="Číslování_5f_předpisy" text:outline-level="1"><text:soft-page-break/>Konec lhůty nebo doby určené podle týdnů, měsíců nebo let připadá na den, jenž se pojmenováním nebo číslem shoduje se dnem, na který připadá skutečnost, od níž se lhůta nebo doba počítá; není-li takový den v měsíci, připadne konec lhůty nebo doby na poslední den měsíce. To platí, i pokud poslední den lhůty připadá na sobotu, neděli nebo svátek.</text:h>
        </text:list-item>
        <text:list-item>
          <text:h text:style-name="Číslování_5f_předpisy" text:outline-level="1">Tato společná ustanovení platí, není-li uvedeno jinak.</text:h>
        </text:list-item>
      </text:list>
      <text:h text:style-name="Podnadpis_5f_1_5f_předpisy" text:outline-level="1">ČLÁNEK 29 – Seznam použitých zkratek</text:h>
      <text:list xml:id="list104838495611912" text:continue-list="list104838421817152" text:style-name="Numbering_20_123">
        <text:list-header>
          <text:h text:style-name="Číslování_5f_předpisy" text:outline-level="1">EP Evropský parlament</text:h>
          <text:h text:style-name="Číslování_5f_předpisy" text:outline-level="1">FKK Finanční kontrolní komise</text:h>
          <text:h text:style-name="Číslování_5f_předpisy" text:outline-level="1">HK Hlavní kancelář</text:h>
          <text:h text:style-name="Číslování_5f_předpisy" text:outline-level="1">HŘ Hospodářský řád</text:h>
          <text:h text:style-name="Číslování_5f_předpisy" text:outline-level="1">KK krajská konference</text:h>
          <text:h text:style-name="Číslování_5f_předpisy" text:outline-level="1">KO krajská organizace</text:h>
          <text:h text:style-name="Číslování_5f_předpisy" text:outline-level="1">MK městská konference</text:h>
          <text:h text:style-name="Číslování_5f_předpisy" text:outline-level="1">MO městská organizace</text:h>
          <text:h text:style-name="Číslování_5f_předpisy" text:outline-level="1">OS odborná sekce</text:h>
          <text:h text:style-name="Číslování_5f_předpisy" text:outline-level="1">PČR Parlament České republiky</text:h>
          <text:h text:style-name="Číslování_5f_předpisy" text:outline-level="1">PSZ Předsednictvo Strany zelených</text:h>
          <text:h text:style-name="Číslování_5f_předpisy" text:outline-level="1">RKO rada krajské organizace</text:h>
          <text:h text:style-name="Číslování_5f_předpisy" text:outline-level="1">RMO rada městské organizace</text:h>
          <text:h text:style-name="Číslování_5f_předpisy" text:outline-level="1">KRK krajská revizní komise</text:h>
          <text:h text:style-name="Číslování_5f_předpisy" text:outline-level="1">RR Republiková rada</text:h>
          <text:h text:style-name="Číslování_5f_předpisy" text:outline-level="1">RSO rozhodčí a smírčí orgán</text:h>
          <text:h text:style-name="Číslování_5f_předpisy" text:outline-level="1">RZO rada základní organizace</text:h>
          <text:h text:style-name="Číslování_5f_předpisy" text:outline-level="1">SZ Strana zelených</text:h>
          <text:h text:style-name="Číslování_5f_předpisy" text:outline-level="1">ÚRK Ústřední revizní komise</text:h>
          <text:h text:style-name="Číslování_5f_předpisy" text:outline-level="1">ZO základní organizace</text:h>
        </text:list-header>
      </text:list>
      <text:h text:style-name="Podnadpis_5f_1_5f_předpisy" text:outline-level="1">ČLÁNEK 30 – Přechodná a závěrečná ustanovení</text:h>
      <text:list xml:id="list104838523961512" text:continue-list="list104838487220060" text:style-name="Numbering_20_123">
        <text:list-item text:start-value="1">
          <text:h text:style-name="Číslování_5f_předpisy" text:outline-level="1" text:restart-numbering="true" text:start-value="1">Stanovy SZ a jejich změny nabývají platnosti dnem skončení sjezdu, který je schválil.</text:h>
        </text:list-item>
        <text:list-item>
          <text:p text:style-name="P6"><text:span text:style-name="T4">Stanovy SZ a jejich změny </text:span><text:span text:style-name="T7">nabývají účinnosti dnem registrace Ministerstvem vnitra ČR.</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class="text">
      <style:paragraph-properties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fo:hyphenate="false" loext:hyphenation-no-caps="false"/>
    </style:style>
    <style:style style:name="Základní_5f_styl_5f_nepoužívat_5f_předpisy" style:display-name="Základní_styl_nepoužívat_předpisy" style:family="paragraph">
      <style:paragraph-properties fo:margin-left="0cm" fo:margin-right="0cm" fo:orphans="2" fo:widows="2" fo:hyphenation-ladder-count="no-limit" fo:text-indent="0cm" style:auto-text-indent="false"/>
      <style:text-properties style:font-name="Times New Roman" fo:font-family="'Times New Roman'" style:font-style-name="Regular" style:font-family-generic="roman" style:font-pitch="variable" fo:font-size="12pt" fo:hyphenate="false" loext:hyphenation-no-caps="false"/>
    </style:style>
    <style:style style:name="Heading" style:family="paragraph" style:parent-style-name="Standard" style:next-style-name="Text_20_body" style:default-outline-level="1" style:list-style-nam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Základní_5f_styl_5f_nepoužívat_5f_předpisy" style:next-style-name="Číslování_5f_předpisy" style:master-page-name="">
      <style:paragraph-properties fo:margin-left="1cm" fo:margin-right="0cm" fo:text-align="center" style:justify-single-word="false" fo:keep-together="always" fo:hyphenation-ladder-count="no-limit" fo:text-indent="0cm" style:auto-text-indent="false" style:page-number="auto" fo:keep-with-next="alway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Podnadpis_5f_0_5f_předpisy" style:next-style-name="Číslování_5f_předpisy" style:default-outline-level="1" style:list-style-name="">
      <style:paragraph-properties fo:margin-top="0.3cm" fo:margin-bottom="0cm" style:contextual-spacing="false" fo:hyphenation-ladder-count="no-limit"/>
      <style:text-properties fo:color="#000000" loext:opacity="100%"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name-complex="Times New Roman1"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parent-style-name="Základní_5f_styl_5f_nepoužívat_5f_předpisy" style:default-outline-level="1" style:list-style-name=""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Číslování_5f_předpisy" style:display-name="Číslování_předpisy" style:family="paragraph" style:parent-style-name="Základní_5f_styl_5f_nepoužívat_5f_předpisy" style:default-outline-level="1" style:list-style-name="Numbering_20_123">
      <style:paragraph-properties fo:margin-top="0.101cm" fo:margin-bottom="0cm" style:contextual-spacing="false" fo:text-align="justify" style:justify-single-word="false" fo:hyphenation-ladder-count="no-limit">
        <style:tab-stops/>
      </style:paragraph-properties>
      <style:text-properties fo:hyphenate="false" loext:hyphenation-no-caps="false"/>
    </style:style>
    <style:style style:name="Heading_20_3" style:display-name="Heading 3" style:family="paragraph" style:parent-style-name="Heading" style:next-style-name="Text_20_body"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0.6cm" fo:margin-bottom="0.4cm" style:contextual-spacing="false" fo:text-align="start" style:justify-single-word="false" fo:keep-with-next="always"/>
      <style:text-properties style:font-name="Times New Roman2"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0.42cm" fo:margin-bottom="0.21cm" style:contextual-spacing="false" fo:keep-together="always" fo:keep-with-next="always"/>
      <style:text-properties style:font-name="Times New Roman2"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0.499cm" fo:margin-right="0cm" fo:margin-top="0.15cm" fo:margin-bottom="0.15cm" style:contextual-spacing="false" fo:line-height="110%" fo:text-indent="0cm" style:auto-text-indent="false"/>
    </style:style>
    <style:style style:name="Podnadpis_5f_0_5f_předpisy" style:display-name="Podnadpis_0_předpisy" style:family="paragraph" style:parent-style-name="Nadpis_5f_předpisy">
      <style:paragraph-properties fo:margin-top="0.499cm" fo:margin-bottom="0cm" style:contextual-spacing="false"/>
      <style:text-properties fo:font-size="24pt"/>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prefix="(" style:num-suffix=")" style:num-format="1">
        <style:list-level-properties text:list-level-position-and-space-mode="label-alignment">
          <style:list-level-label-alignment text:label-followed-by="listtab" fo:text-indent="-0.801cm" fo:margin-left="0.8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1cm" fo:margin-left="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90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6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footer-style/>
    </style:page-layout>
    <style:style style:name="Mdp1" style:family="drawing-page">
      <style:drawing-page-properties draw:fill="none" draw:fill-color="#5b9bd5"/>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meta:initial-creator>Mairovský Štěpán Mgr.</meta:initial-creator>
    <meta:creation-date>2021-01-06T11:45:00Z</meta:creation-date>
    <dc:date>2021-04-10T10:48:37.562946428</dc:date>
    <meta:editing-cycles>42</meta:editing-cycles>
    <meta:editing-duration>PT13H35M58S</meta:editing-duration>
    <meta:document-statistic meta:table-count="0" meta:image-count="0" meta:object-count="0" meta:page-count="22" meta:paragraph-count="617" meta:word-count="9381" meta:character-count="59110" meta:non-whitespace-character-count="50864"/>
    <meta:template xlink:type="simple" xlink:actuate="onRequest" xlink:title="" xlink:href="../jednaci_rad_strany_zelenych_2021_02_13_ke_stažení.odt/Normal.dotm"/>
  </office:meta>
</office:document-meta>
</file>