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c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automatic-styles>
    <style:style style:name="P1" style:family="paragraph" style:parent-style-name="Číslování_5f_předpisy" style:list-style-name="Numbering_20_123"/>
    <style:style style:name="P2" style:family="paragraph" style:parent-style-name="Číslování_5f_předpisy" style:list-style-name="">
      <style:paragraph-properties fo:text-align="center" style:justify-single-word="false"/>
    </style:style>
    <style:style style:name="P3" style:family="paragraph" style:parent-style-name="Číslování_5f_předpisy" style:list-style-name="Numbering_20_12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Číslování_5f_předpisy" style:list-style-name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Číslování_5f_předpisy" style:list-style-name="Numbering_20_123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Číslování_5f_předpisy" style:list-style-name="Numbering_20_123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Číslování_5f_předpisy" style:list-style-name="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Číslování_5f_předpisy" style:list-style-name="">
      <style:paragraph-properties fo:text-align="center" style:justify-single-word="false"/>
      <style:text-properties fo:language="cs" fo:country="CZ"/>
    </style:style>
    <style:style style:name="P9" style:family="paragraph" style:parent-style-name="Číslování_5f_předpisy" style:list-style-name="Numbering_20_123">
      <style:text-properties fo:font-size="13pt" fo:font-style="italic" style:font-size-asian="13pt" style:font-style-asian="italic" style:font-size-complex="13pt" style:font-style-complex="italic"/>
    </style:style>
    <style:style style:name="P10" style:family="paragraph" style:parent-style-name="Číslování_5f_předpisy" style:list-style-name="Numbering_20_123">
      <style:text-properties fo:font-size="36pt" style:font-size-asian="36pt" style:font-size-complex="36pt"/>
    </style:style>
    <style:style style:name="P11" style:family="paragraph" style:parent-style-name="Příloha_5f_jednací_5f_řád_5f_bullets" style:list-style-name="">
      <style:text-properties officeooo:rsid="0062ccbc" officeooo:paragraph-rsid="0062ccbc"/>
    </style:style>
    <style:style style:name="P12" style:family="paragraph" style:parent-style-name="Příloha_5f_jednací_5f_řád_5f_bullets" style:list-style-name="List_20_1">
      <style:paragraph-properties fo:text-align="justify" style:justify-single-word="false"/>
      <style:text-properties officeooo:rsid="0062ccbc" officeooo:paragraph-rsid="0062ccbc"/>
    </style:style>
    <style:style style:name="P13" style:family="paragraph" style:parent-style-name="Příloha_5f_jednací_5f_řád_5f_bullets" style:list-style-name="">
      <style:text-properties officeooo:paragraph-rsid="0062cc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03993775" text:style-name="Numbering_20_123">
        <text:list-header>
          <text:p text:style-name="P3">HLASOVACÍ LÍSTEK</text:p>
        </text:list-header>
      </text:list>
      <text:p text:style-name="P4"/>
      <text:p text:style-name="P2"/>
      <text:list xml:id="list223010535335737" text:continue-numbering="true" text:style-name="Numbering_20_123">
        <text:list-header>
          <text:p text:style-name="P5">Volba</text:p>
          <text:p text:style-name="P3"/>
        </text:list-header>
      </text:list>
      <text:p text:style-name="P4"/>
      <text:p text:style-name="P2"/>
      <text:list xml:id="list223010000564706" text:continue-numbering="true" text:style-name="Numbering_20_123">
        <text:list-header>
          <text:p text:style-name="P6">Volba č. </text:p>
        </text:list-header>
      </text:list>
      <text:p text:style-name="P7"/>
      <text:p text:style-name="P8"/>
      <text:list xml:id="list223010481389657" text:continue-numbering="true" text:style-name="Numbering_20_123">
        <text:list-header>
          <text:p text:style-name="P9">Pokyny k hlasování:</text:p>
          <text:p text:style-name="P1"/>
        </text:list-header>
      </text:list>
      <text:list xml:id="list891946203" text:style-name="List_20_1">
        <text:list-item>
          <text:p text:style-name="P12">Kandidátům, jejichž zvolení podporujete, přidělte preference v podoě po sobě jdoucích čísel tak, že ke kandidátovi, kterého upřednostňujete nejvíce, napíšete „1“, ke kandidátovi, kterého upřednostňujete jako druhého v pořadí, napíšete „2“ atd. U kandidátů, jejichž zvolení nepodporujete, neuvádějte žádné číslo.</text:p>
        </text:list-item>
        <text:list-item>
          <text:p text:style-name="P12">Hlasovací lístek je platný, pokud přidělené preference tvoří vzestupnou řadu po sobě jdoucích přirozených čísel počínaje „1“, nebo pokud je přidělena preference „1“ pouze u jediného kandidáta, nebo pokud není přidělena preference u žádného kandidáta.</text:p>
        </text:list-item>
      </text:list>
      <text:p text:style-name="P11"/>
      <text:p text:style-name="P13"/>
      <text:list xml:id="list223011385117045" text:continue-list="list223010481389657" text:style-name="Numbering_20_123">
        <text:list-header>
          <text:p text:style-name="P10">☐ </text:p>
          <text:p text:style-name="P10">☐ </text:p>
          <text:p text:style-name="P10">☐ </text:p>
          <text:p text:style-name="P10">☐ </text:p>
          <text:p text:style-name="P10">☐ 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c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4.25pt" fo:margin-bottom="0pt" style:contextual-spacing="false" fo:text-align="justify" style:justify-single-word="false" fo:hyphenation-ladder-count="no-limit">
        <style:tab-stops/>
      </style:paragraph-properties>
      <style:text-properties style:font-name="Times New Roman3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říloha_5f_jednací_5f_řád_5f_bullets" style:display-name="Příloha_jednací_řád_bullets" style:family="paragraph" style:list-style-name="List_20_1" style:master-page-name="">
      <style:paragraph-properties fo:margin-left="0pt" fo:margin-right="0pt" fo:margin-top="4.25pt" fo:margin-bottom="0pt" style:contextual-spacing="false" fo:hyphenation-ladder-count="no-limit" fo:text-indent="0pt" style:auto-text-indent="false" style:page-number="auto">
        <style:tab-stops/>
      </style:paragraph-properties>
      <style:text-properties style:font-name="Times New Roman2" fo:font-family="'Times New Roman'" style:font-style-name="Italic" style:font-family-generic="roman" style:font-pitch="variable" fo:font-size="13pt" fo:font-style="italic" fo:hyphenate="tru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28.35pt" fo:text-indent="-28.35pt" fo:margin-left="28.35pt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32">
      <number:month number:calendar="jewish" number:style="long" number:textual="true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Mairovský Štěpán Mgr.</meta:initial-creator>
    <meta:creation-date>2021-01-06T11:45:00Z</meta:creation-date>
    <dc:date>2022-11-04T22:30:09.306276756</dc:date>
    <meta:editing-cycles>55</meta:editing-cycles>
    <meta:editing-duration>PT17H56M38S</meta:editing-duration>
    <dc:creator>Tomáš Hnyk</dc:creator>
    <meta:document-statistic meta:table-count="0" meta:image-count="0" meta:object-count="0" meta:page-count="1" meta:paragraph-count="11" meta:word-count="90" meta:character-count="622" meta:non-whitespace-character-count="539"/>
    <meta:template xlink:type="simple" xlink:actuate="onRequest" xlink:title="" xlink:href="Normal.dotm"/>
  </office:meta>
</office:document-meta>
</file>