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  <style:font-face style:name="Arial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Číslování_5f_předpisy" style:list-style-name="Numbering_20_123"/>
    <style:style style:name="P2" style:family="paragraph" style:parent-style-name="Číslování_5f_předpisy" style:list-style-name="Numbering_20_123">
      <style:text-properties fo:font-weight="bold" style:font-weight-asian="bold" style:font-weight-complex="bold"/>
    </style:style>
    <style:style style:name="P3" style:family="paragraph" style:parent-style-name="Číslování_5f_předpisy" style:list-style-name="Numbering_20_123">
      <style:paragraph-properties fo:text-align="center" style:justify-single-word="false"/>
    </style:style>
    <style:style style:name="P4" style:family="paragraph" style:parent-style-name="Číslování_5f_předpisy" style:list-style-name="">
      <style:paragraph-properties fo:text-align="center" style:justify-single-word="false"/>
    </style:style>
    <style:style style:name="P5" style:family="paragraph" style:parent-style-name="Číslování_5f_předpisy" style:list-style-name="Numbering_20_123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Číslování_5f_předpisy" style:list-style-name="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Číslování_5f_předpisy" style:list-style-name="Numbering_20_123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Číslování_5f_předpisy" style:list-style-name="Numbering_20_123">
      <style:paragraph-properties fo:text-align="center" style:justify-single-word="false"/>
      <style:text-properties fo:font-size="18pt" style:font-size-asian="18pt" style:font-size-complex="18pt"/>
    </style:style>
    <style:style style:name="P9" style:family="paragraph" style:parent-style-name="Číslování_5f_předpisy" style:list-style-name="">
      <style:paragraph-properties fo:text-align="center" style:justify-single-word="false"/>
      <style:text-properties fo:font-size="18pt" style:font-size-asian="18pt" style:font-size-complex="18pt"/>
    </style:style>
    <style:style style:name="P10" style:family="paragraph" style:parent-style-name="Číslování_5f_předpisy" style:list-style-name="">
      <style:paragraph-properties fo:text-align="center" style:justify-single-word="false"/>
      <style:text-properties fo:language="cs" fo:country="CZ"/>
    </style:style>
    <style:style style:name="P11" style:family="paragraph" style:parent-style-name="Číslování_5f_předpisy" style:list-style-name="Numbering_20_123">
      <style:text-properties fo:font-size="13pt" fo:font-style="italic" style:font-size-asian="13pt" style:font-style-asian="italic" style:font-size-complex="13pt" style:font-style-complex="italic"/>
    </style:style>
    <style:style style:name="P12" style:family="paragraph" style:parent-style-name="Číslování_5f_předpisy" style:list-style-name="Numbering_20_123">
      <style:text-properties fo:font-size="36pt" style:font-size-asian="36pt" style:font-size-complex="36pt"/>
    </style:style>
    <style:style style:name="P13" style:family="paragraph" style:parent-style-name="Příloha_5f_jednací_5f_řád_5f_bullets" style:list-style-name="List_20_1">
      <style:text-properties officeooo:rsid="0062ccbc" officeooo:paragraph-rsid="0062ccbc"/>
    </style:style>
    <style:style style:name="P14" style:family="paragraph" style:parent-style-name="Příloha_5f_jednací_5f_řád_5f_bullets" style:list-style-name="">
      <style:text-properties officeooo:rsid="0062ccbc" officeooo:paragraph-rsid="0062ccbc"/>
    </style:style>
    <style:style style:name="P15" style:family="paragraph" style:parent-style-name="Příloha_5f_jednací_5f_řád_5f_bullets" style:list-style-name="">
      <style:text-properties officeooo:paragraph-rsid="0062ccbc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183935585" text:style-name="Numbering_20_123">
        <text:list-header>
          <text:p text:style-name="P3"><text:span text:style-name="T1">HLASOVACÍ LÍSTEK</text:span></text:p>
        </text:list-header>
      </text:list>
      <text:p text:style-name="P6"/>
      <text:p text:style-name="P4"/>
      <text:list xml:id="list160741875554209" text:continue-numbering="true" text:style-name="Numbering_20_123">
        <text:list-header>
          <text:p text:style-name="P7">Volba</text:p>
          <text:p text:style-name="P5"/>
        </text:list-header>
      </text:list>
      <text:p text:style-name="P6"/>
      <text:p text:style-name="P4"/>
      <text:list xml:id="list160742594477990" text:continue-numbering="true" text:style-name="Numbering_20_123">
        <text:list-header>
          <text:p text:style-name="P8">Volba č. </text:p>
        </text:list-header>
      </text:list>
      <text:p text:style-name="P9"/>
      <text:p text:style-name="P10"/>
      <text:list xml:id="list160743046388579" text:continue-numbering="true" text:style-name="Numbering_20_123">
        <text:list-header>
          <text:p text:style-name="P11">Pokyny k hlasování:</text:p>
          <text:p text:style-name="P1"/>
        </text:list-header>
      </text:list>
      <text:list xml:id="list3499812211" text:style-name="List_20_1">
        <text:list-item>
          <text:p text:style-name="P13">Kandidátům, jejichž zvolení podporujete, přidělte preference v podoě po sobě jdoucích čísel tak, že ke kandidátovi, kterého upřednostňujete nejvíce, napíšete „1“, ke kandidátovi, kterého upřednostňujete jako druhého v pořadí, napíšete „2“ atd. U kandidátů, jejichž zvolení nepodporujete, neuvádějte žádné číslo.</text:p>
        </text:list-item>
        <text:list-item>
          <text:p text:style-name="P13">Hlasovací lístek je platný, pokud přidělené preference tvoří vzestupnou řadu po sobě jdoucích přirozených čísel počínaje „1“, nebo pokud je přidělena preference „1“ pouze u jediného kandidáta, nebo pokud není přidělena preference u žádného kandidáta.</text:p>
        </text:list-item>
      </text:list>
      <text:p text:style-name="P14"/>
      <text:p text:style-name="P15"/>
      <text:list xml:id="list160741681654752" text:continue-list="list160743046388579" text:style-name="Numbering_20_123">
        <text:list-header>
          <text:p text:style-name="P12">☐ </text:p>
          <text:p text:style-name="P12">☐ </text:p>
          <text:p text:style-name="P12">☐ </text:p>
          <text:p text:style-name="P12">☐ </text:p>
          <text:p text:style-name="P12">☐ 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  <style:font-face style:name="Arial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none" fo:country="none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none" fo:country="none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Outline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Index" style:family="paragraph" style:parent-style-name="Standard" style:default-outline-level="1" style:list-style-name="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adpis_5f_předpisy" style:display-name="Nadpis_předpisy" style:family="paragraph" style:parent-style-name="Heading_20_1" style:next-style-name="Číslování_5f_předpisy" style:master-page-name="">
      <style:paragraph-properties fo:margin-left="1cm" fo:margin-right="0cm" fo:margin-top="0cm" fo:margin-bottom="0cm" style:contextual-spacing="false" fo:line-height="90%" fo:text-align="center" style:justify-single-word="false" fo:keep-together="always" fo:hyphenation-ladder-count="no-limit" fo:text-indent="0cm" style:auto-text-indent="false" style:page-number="auto" fo:keep-with-next="always">
        <style:tab-stops/>
      </style:paragraph-properties>
      <style:text-properties fo:font-size="36pt" fo:font-weight="bold" style:font-size-asian="36pt" style:font-weight-asian="bold" style:font-size-complex="36pt" fo:hyphenate="false" loext:hyphenation-no-caps="false"/>
    </style:style>
    <style:style style:name="Podnadpis_5f_1_5f_předpisy" style:display-name="Podnadpis_1_předpisy" style:family="paragraph" style:parent-style-name="Heading_20_2" style:next-style-name="Číslování_5f_předpisy" style:default-outline-level="2" style:list-style-name="">
      <style:paragraph-properties fo:margin-left="1cm" fo:margin-right="0cm" fo:margin-top="0.3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/>
    <style:style style:name="Numbering_20_1" style:display-name="Numbering 1" style:family="paragraph" style:default-outline-level="1" style:list-style-name="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Číslování_5f_předpisy" style:display-name="Číslování_předpisy" style:family="paragraph" style:default-outline-level="" style:list-style-name="Numbering_20_123">
      <style:paragraph-properties fo:margin-top="0.15cm" fo:margin-bottom="0cm" style:contextual-spacing="false" fo:text-align="justify" style:justify-single-word="false" fo:hyphenation-ladder-count="no-limit">
        <style:tab-stops/>
      </style:paragraph-properties>
      <style:text-properties style:font-name="Times New Roman1" fo:font-family="'Times New Roman'" style:font-style-name="Regular" style:font-family-generic="roman" style:font-pitch="variable" fo:font-size="12pt" fo:hyphenate="false" loext:hyphenation-no-caps="false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Addressee" style:family="paragraph" loext:hidden="true" style:hidden="true" style:parent-style-name="Standard" style:default-outline-level="" style:list-style-name="" style:class="extra">
      <style:paragraph-properties fo:margin-top="0cm" fo:margin-bottom="0.106cm" style:contextual-spacing="false" text:number-lines="false" text:line-number="0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aption" style:family="paragraph" loext:hidden="true" style:hidden="true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6cm" fo:margin-bottom="0.4cm" style:contextual-spacing="false" fo:text-align="start" style:justify-single-word="false" fo:keep-with-next="always"/>
      <style:text-properties style:font-name="Times New Roman2" fo:font-family="'Times New Roman'" style:font-family-generic="swiss" style:font-pitch="variable" fo:font-size="16pt" fo:font-weight="bold" style:font-name-asian="Arial" style:font-family-asian="Arial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42cm" fo:margin-bottom="0.21cm" style:contextual-spacing="false" fo:keep-together="always" fo:keep-with-next="always"/>
      <style:text-properties style:font-name="Times New Roman2" fo:font-family="'Times New Roman'" style:font-family-generic="swiss" style:font-pitch="variable" fo:font-weight="bold" style:font-weight-asian="bold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.15cm" fo:margin-bottom="0.15cm" style:contextual-spacing="false" fo:line-height="110%" fo:text-indent="0cm" style:auto-text-indent="false"/>
    </style:style>
    <style:style style:name="Podnadpis_5f_0_5f_předpisy" style:display-name="Podnadpis_0_předpisy" style:family="paragraph" style:parent-style-name="Heading_20_1" style:next-style-name="Číslování_5f_předpisy" style:master-page-name="">
      <style:paragraph-properties fo:margin-left="1cm" fo:margin-right="0cm" fo:margin-top="0.6cm" fo:margin-bottom="0cm" style:contextual-spacing="false" fo:text-align="center" style:justify-single-word="false" fo:text-indent="0cm" style:auto-text-indent="false" style:page-number="auto">
        <style:tab-stops/>
      </style:paragraph-properties>
      <style:text-properties fo:font-size="24pt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Příloha_5f_jednací_5f_řád_5f_bullets" style:display-name="Příloha_jednací_řád_bullets" style:family="paragraph" style:list-style-name="List_20_1" style:master-page-name="">
      <style:paragraph-properties fo:margin-left="0cm" fo:margin-right="0cm" fo:margin-top="0.15cm" fo:margin-bottom="0cm" style:contextual-spacing="false" fo:hyphenation-ladder-count="no-limit" fo:text-indent="0cm" style:auto-text-indent="false" style:page-number="auto">
        <style:tab-stops/>
      </style:paragraph-properties>
      <style:text-properties style:font-name="Times New Roman3" fo:font-family="'Times New Roman'" style:font-style-name="Italic" style:font-family-generic="roman" style:font-pitch="variable" fo:font-size="13pt" fo:font-style="italic" fo:hyphenate="true" fo:hyphenation-remain-char-count="2" fo:hyphenation-push-char-count="2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Text_20_komentáře_20_Char" style:display-name="Text komentáře Char" style:family="text" style:parent-style-name="Standardní_20_písmo_20_odstavce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prefix="(" style:num-suffix=")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Numbering_20_Symbols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90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14P0"/>
    </number:currency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currency-style style:name="N120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2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2P0"/>
    </number:currency-style>
    <number:date-style style:name="N123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4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9">
      <number:day number:calendar="jewish"/>
      <number:text> </number:text>
      <number:month number:calendar="jewish" number:style="long" number:textual="true"/>
    </number:date-style>
    <number:date-style style:name="N130">
      <number:month number:calendar="jewish" number:style="long" number:textual="true"/>
      <number:text> </number:text>
      <number:day number:calendar="jewish"/>
    </number:date-style>
    <number:date-style style:name="N131">
      <number:month number:calendar="jewish" number:style="long" number:textual="true"/>
      <number:text> </number:text>
      <number:year number:calendar="jewish" number:style="long"/>
    </number:date-style>
    <number:date-style style:name="N132">
      <number:month number:calendar="jewish" number:style="long" number:textual="true"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1.6cm" fo:margin-right="2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5b9bd5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6.2$Linux_X86_64 LibreOffice_project/00$Build-2</meta:generator>
    <meta:initial-creator>Mairovský Štěpán Mgr.</meta:initial-creator>
    <meta:creation-date>2021-01-06T11:45:00Z</meta:creation-date>
    <dc:date>2021-12-04T16:07:41.266931552</dc:date>
    <meta:editing-cycles>54</meta:editing-cycles>
    <meta:editing-duration>PT17H56M4S</meta:editing-duration>
    <dc:creator>Tomáš Hnyk</dc:creator>
    <meta:document-statistic meta:table-count="0" meta:image-count="0" meta:object-count="0" meta:page-count="1" meta:paragraph-count="11" meta:word-count="90" meta:character-count="622" meta:non-whitespace-character-count="539"/>
    <meta:template xlink:type="simple" xlink:actuate="onRequest" xlink:title="" xlink:href="Normal.dotm"/>
  </office:meta>
</office:document-meta>
</file>