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Číslování_5f_předpisy" style:list-style-name="Numbering_20_123">
      <style:text-properties fo:font-weight="bold" officeooo:paragraph-rsid="005f43dd" style:font-weight-asian="bold" style:font-weight-complex="bold"/>
    </style:style>
    <style:style style:name="P2" style:family="paragraph" style:parent-style-name="Číslování_5f_předpisy">
      <style:text-properties officeooo:paragraph-rsid="005f43dd"/>
    </style:style>
    <style:style style:name="P3" style:family="paragraph" style:parent-style-name="Číslování_5f_předpisy">
      <style:text-properties officeooo:paragraph-rsid="005f8c43"/>
    </style:style>
    <style:style style:name="T1" style:family="text">
      <style:text-properties officeooo:rsid="005f43dd"/>
    </style:style>
    <style:style style:name="T2" style:family="text">
      <style:text-properties officeooo:rsid="005f8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Etický kodex pro přijímání darů</text:h>
      <text:list xml:id="list635025176" text:style-name="Numbering_20_123">
        <text:list-header>
          <text:p text:style-name="P1">Etický kodex pro přijímání darů byl schválen Předsednictvem Strany zelených dne 13. 9. 2011.</text:p>
        </text:list-header>
      </text:list>
      <text:h text:style-name="Podnadpis_5f_1_5f_předpisy" text:outline-level="2">I. Preambule</text:h>
      <text:list xml:id="list134950519654048" text:continue-numbering="true" text:style-name="Numbering_20_123">
        <text:list-header>
          <text:p text:style-name="Číslování_5f_předpisy">Strana zelených přijala následující omezení původu zdrojů svého financování, aby jejich přijetí nebylo v rozporu s jejími programovými cíli. Strana zelených si zejména klade za cíl svou politikou prosazovat:</text:p>
        </text:list-header>
        <text:list-item>
          <text:p text:style-name="Číslování_5f_předpisy">vybudování ekologicky a sociálně udržitelné společnosti;</text:p>
        </text:list-item>
        <text:list-item>
          <text:p text:style-name="Číslování_5f_předpisy">co nevyšší kvalitu demokracie s co největší mírou zapojení veřejnosti do rozhodování;</text:p>
        </text:list-item>
        <text:list-item>
          <text:p text:style-name="Číslování_5f_předpisy">důsledné dodržování mezinárodních smluv o lidských právech;</text:p>
        </text:list-item>
        <text:list-item>
          <text:p text:style-name="Číslování_5f_předpisy">ochranu práv sociálních, etnických, kulturních i jiných menšin;</text:p>
        </text:list-item>
        <text:list-item>
          <text:p text:style-name="Číslování_5f_předpisy">rovnoprávnost mužů a žen;</text:p>
        </text:list-item>
        <text:list-item>
          <text:p text:style-name="Číslování_5f_předpisy">globální odpovědnost a solidaritu vůči méně rozvinutým zemím;</text:p>
        </text:list-item>
        <text:list-item>
          <text:p text:style-name="Číslování_5f_předpisy">sociální spravedlnost a solidaritu;</text:p>
        </text:list-item>
        <text:list-item>
          <text:p text:style-name="Číslování_5f_předpisy">zvyšování vzdělanosti a kulturní rozvoj.</text:p>
        </text:list-item>
      </text:list>
      <text:h text:style-name="Podnadpis_5f_1_5f_předpisy" text:outline-level="2">II. Úvodní ustanovení</text:h>
      <text:list xml:id="list134950569510330" text:continue-list="list134950519654048" text:style-name="Numbering_20_123">
        <text:list-item text:start-value="1">
          <text:p text:style-name="P2">Tento kodex se vztahuje na veškeré formy darů, včetně darů věcných, darů ve formě plateb za propagaci, příjmy na základě partnerských dohod i přímé peněžní dary.</text:p>
        </text:list-item>
        <text:list-item>
          <text:p text:style-name="Číslování_5f_předpisy">Mnoho subjektů vyrábí či prodává malé množství zelených výrobků jen proto, aby nabarvilo na zeleno svoje jinak dlouhodobě neudržitelné podnikání (např. ekologické značky v rámci nadnárodních řetězců prodávajících nezdravé jídlo nebo „zelený“ tarif u výrobců elektřiny převážně z atomové energie).</text:p>
          <text:p text:style-name="Číslování_5f_předpisy">Osoba jednající za Stranu zelených s potenciálním dárcem musí proto vždy zvažovat, zda dárce splňuje obecná ekologická a etická kritéria, nejen ta popsaná tímto kodexem. V případě pochybností je její povinností obrátit se o radu na relevantní osoby v SZ.</text:p>
        </text:list-item>
        <text:list-item>
          <text:p text:style-name="Číslování_5f_předpisy">Důležitým kritériem pro přijetí daru je také společenská pověst dárce.</text:p>
        </text:list-item>
        <text:list-item>
          <text:p text:style-name="Číslování_5f_předpisy">Tímto kodexem není dotčen formální postup při přijímání daru, jak jej upravuje §5 Hospodářského řádu SZ, zejména:</text:p>
          <text:list>
            <text:list-item>
              <text:p text:style-name="Číslování_5f_předpisy"><text:span text:style-name="T1">o</text:span>sobou pověřenou pro přijímání darů je hlavní manažer SZ;</text:p>
            </text:list-item>
            <text:list-item>
              <text:p text:style-name="Číslování_5f_předpisy"><text:span text:style-name="T1">p</text:span>řijetí daru o hodnotě vyšší než 20 000 Kč musí schválit Předsednictvo SZ. Za nepřípustné dary jsou považovány ty, které jsou poskytnuty v očekávání určitého hospodářského nebo politického prospěchu. Zákon o sdružování v politických stranách a politických hnutích stanovuje, že jsou nepřípustné dále dary od státu, příspěvkových organizací, obecně prospěšných společností, obcí a krajů s výjimkou pronájmu nebytových prostor, státních podniků a právnických osob s majetkovou účastí státu či obce nad 10 %. Také dary nelze přijímat od zahraničních právnických osob s výjimkou politických stran a nadací a dále od fyzických osob, které nejsou státními občany České republiky a nemají v ní trvalý pobyt.</text:p>
            </text:list-item>
          </text:list>
        </text:list-item>
      </text:list>
      <text:h text:style-name="Podnadpis_5f_1_5f_předpisy" text:outline-level="2">III. Problematické zdroje darů</text:h>
      <text:list xml:id="list134950569272663" text:continue-list="list134950569510330" text:style-name="Numbering_20_123">
        <text:list-item text:start-value="1">
          <text:p text:style-name="Číslování_5f_předpisy">Nebudeme přijímat dary od subjektů podílejících se bezprostředně na:</text:p>
          <text:list>
            <text:list-item>
              <text:p text:style-name="Číslování_5f_předpisy"><text:soft-page-break/><text:span text:style-name="T1">n</text:span>edodržování norem v oblasti životního prostředí;</text:p>
            </text:list-item>
            <text:list-item>
              <text:p text:style-name="Číslování_5f_předpisy"><text:span text:style-name="T1">v</text:span>ýrobě a prodeji zbraní;</text:p>
            </text:list-item>
            <text:list-item>
              <text:p text:style-name="Číslování_5f_předpisy"><text:span text:style-name="T1">j</text:span>aderné energetice;</text:p>
            </text:list-item>
            <text:list-item>
              <text:p text:style-name="Číslování_5f_předpisy"><text:span text:style-name="T1">v</text:span>ýrobě tabákových výrobků;</text:p>
            </text:list-item>
            <text:list-item>
              <text:p text:style-name="Číslování_5f_předpisy"><text:span text:style-name="T1">h</text:span>azardu;</text:p>
            </text:list-item>
            <text:list-item>
              <text:p text:style-name="Číslování_5f_předpisy"><text:span text:style-name="T1">p</text:span>ornografii;</text:p>
            </text:list-item>
            <text:list-item>
              <text:p text:style-name="Číslování_5f_předpisy"><text:span text:style-name="T1">o</text:span>bchodu s geneticky modifikovanými potravinami;</text:p>
            </text:list-item>
            <text:list-item>
              <text:p text:style-name="Číslování_5f_předpisy"><text:span text:style-name="T1">o</text:span>bchodu s uhlím;</text:p>
            </text:list-item>
            <text:list-item>
              <text:p text:style-name="Číslování_5f_předpisy"><text:span text:style-name="T1">o</text:span>bchodu s motorovými vozidly (s výjimkou alternativních pohonů – viz IV.);</text:p>
            </text:list-item>
            <text:list-item>
              <text:p text:style-name="Číslování_5f_předpisy"><text:span text:style-name="T1">s</text:span>palování a skládkování odpadů;</text:p>
            </text:list-item>
            <text:list-item>
              <text:p text:style-name="Číslování_5f_předpisy"><text:span text:style-name="T1">l</text:span>eteckém průmyslu, včetně provozování letišť;</text:p>
            </text:list-item>
            <text:list-item>
              <text:p text:style-name="Číslování_5f_předpisy"><text:span text:style-name="T1">p</text:span>okusech na zvířatech a krvavých sportech (kohoutí zápasy apod.);</text:p>
            </text:list-item>
            <text:list-item>
              <text:p text:style-name="Číslování_5f_předpisy"><text:span text:style-name="T1">o</text:span>bchodu se zvířecími kožešinami;</text:p>
            </text:list-item>
            <text:list-item>
              <text:p text:style-name="Číslování_5f_předpisy"><text:span text:style-name="T1">v</text:span>ýstavbě dálnic;</text:p>
            </text:list-item>
            <text:list-item>
              <text:p text:style-name="Číslování_5f_předpisy"><text:span text:style-name="T1">v</text:span>ýrobě chemikálií poškozujících ozonovou vrstvu;</text:p>
            </text:list-item>
            <text:list-item>
              <text:p text:style-name="Číslování_5f_předpisy"><text:span text:style-name="T2">v</text:span>ýrobě pesticidů;</text:p>
            </text:list-item>
            <text:list-item>
              <text:p text:style-name="Číslování_5f_předpisy"><text:span text:style-name="T2">o</text:span>bchodu s tropickým dřevem bez certifikace FSC;</text:p>
            </text:list-item>
            <text:list-item>
              <text:p text:style-name="Číslování_5f_předpisy"><text:span text:style-name="T2">v</text:span>ýrobě polyvinylchloridu (PVC) či polyvinyldichloridu (PVDC);</text:p>
            </text:list-item>
            <text:list-item>
              <text:p text:style-name="Číslování_5f_předpisy"><text:span text:style-name="T2">o</text:span>bchodování s režimy, proti kterým je vedena kampaň podporovaná Stranou zelených;</text:p>
            </text:list-item>
            <text:list-item>
              <text:p text:style-name="Číslování_5f_předpisy"><text:span text:style-name="T2">m</text:span>imosoudní<text:span text:style-name="T2">m</text:span> vymáhání dluhů;</text:p>
            </text:list-item>
            <text:list-item>
              <text:p text:style-name="Číslování_5f_předpisy"><text:span text:style-name="T2">d</text:span>aňov<text:span text:style-name="T2">ých </text:span>ráj<text:span text:style-name="T2">ích</text:span>.</text:p>
            </text:list-item>
          </text:list>
        </text:list-item>
        <text:list-item>
          <text:p text:style-name="Číslování_5f_předpisy">Také nebudeme přijímat dary od:</text:p>
          <text:list>
            <text:list-item>
              <text:p text:style-name="Číslování_5f_předpisy">dceřiných společností, jejich mateřské společnosti se podílejí na výše popsaných aktivitách;</text:p>
            </text:list-item>
            <text:list-item>
              <text:p text:style-name="Číslování_5f_předpisy">společností, které brání činnosti odborů a kolektivnímu vyjednávání.</text:p>
            </text:list-item>
          </text:list>
        </text:list-item>
      </text:list>
      <text:h text:style-name="Podnadpis_5f_1_5f_předpisy" text:outline-level="2">IV. Upřednostňované zdroje darů</text:h>
      <text:list xml:id="list134949671579865" text:continue-list="list134950569272663" text:style-name="Numbering_20_123">
        <text:list-item text:start-value="1">
          <text:p text:style-name="Číslování_5f_předpisy">Budeme usilovat o získání darů především od subjektů, které se zabývají:</text:p>
          <text:list>
            <text:list-item>
              <text:p text:style-name="Číslování_5f_předpisy"><text:span text:style-name="T2">o</text:span>bnovitelnou energií;</text:p>
            </text:list-item>
            <text:list-item>
              <text:p text:style-name="Číslování_5f_předpisy"><text:span text:style-name="T2">p</text:span>odporou udržitelné dopravy (cyklistika, chůze, car-sharing, lift-sharing, veřejná doprava, vozidla na alternativní pohon);</text:p>
            </text:list-item>
            <text:list-item>
              <text:p text:style-name="Číslování_5f_předpisy"><text:span text:style-name="T2">v</text:span>ýrobou nebo prodejem fair-tradového zboží;</text:p>
            </text:list-item>
            <text:list-item>
              <text:p text:style-name="Číslování_5f_předpisy"><text:span text:style-name="T2">v</text:span>ýrobou a prodejem biopotravin;</text:p>
            </text:list-item>
            <text:list-item>
              <text:p text:style-name="Číslování_5f_předpisy"><text:span text:style-name="T2">v</text:span>ýrobou a prodejem potravin pro vegetariány či vegany;</text:p>
            </text:list-item>
            <text:list-item>
              <text:p text:style-name="Číslování_5f_předpisy"><text:span text:style-name="T2">v</text:span>ýrobou a prodejem ekologických čistících prostředků a chemikálií;</text:p>
            </text:list-item>
            <text:list-item>
              <text:p text:style-name="Číslování_5f_předpisy"><text:span text:style-name="T2">v</text:span>ýrobou a prodejem ekologického, fairtradového/etického oblečení;</text:p>
            </text:list-item>
            <text:list-item>
              <text:p text:style-name="Číslování_5f_předpisy"><text:span text:style-name="T2">v</text:span>ýrobou a prodejem místních potravin a nápojů;</text:p>
            </text:list-item>
            <text:list-item>
              <text:p text:style-name="Číslování_5f_předpisy">pravami, opětovným užíváním a recyklací zboží a materiálů;</text:p>
            </text:list-item>
            <text:list-item>
              <text:p text:style-name="Číslování_5f_předpisy"><text:span text:style-name="T2">p</text:span>rosazováním globální péče o životní prostředí, lidská práva a práva zvířat;</text:p>
            </text:list-item>
            <text:list-item>
              <text:p text:style-name="Číslování_5f_předpisy"><text:span text:style-name="T2">m</text:span>aloobchodním prodejem primárně dlouhodobě udržitelného nebo eticky vyrobeného zboží;</text:p>
            </text:list-item>
            <text:list-item>
              <text:p text:style-name="P3"><text:span text:style-name="T2">e</text:span>tickým bankovnictvím a investováním;</text:p>
            </text:list-item>
            <text:list-item>
              <text:p text:style-name="P3"><text:span text:style-name="T2">s</text:span>vobodným a open-source softwarem;</text:p>
            </text:list-item>
            <text:list-item>
              <text:p text:style-name="Číslování_5f_předpisy"><text:soft-page-break/><text:span text:style-name="T2">s</text:span>tavebnictvím založeným na šetrných technologiích.</text:p>
            </text:list-item>
          </text:list>
        </text:list-item>
        <text:list-item>
          <text:p text:style-name="Číslování_5f_předpisy">Budeme také usilovat o dary od firem s etickou vlastnickou strukturou, např. od zaměstnaneckých družstev.</text:p>
        </text:list-item>
      </text:list>
      <text:h text:style-name="Podnadpis_5f_1_5f_předpisy" text:outline-level="2">V. Dohody o spolupráci</text:h>
      <text:list xml:id="list134950161987209" text:continue-list="list134949671579865" text:style-name="Numbering_20_123">
        <text:list-item text:start-value="1">
          <text:p text:style-name="Číslování_5f_předpisy">Se subjekty, které splní ekologická a etická kritéria, může Strana zelených uzavírat dohody o spolupráci za účelem získání darů. Každou takovou dohodu musí schválit Předsednictvo SZ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 style:master-page-name="">
      <style:paragraph-properties fo:margin-top="4.25pt" fo:margin-bottom="0pt" style:contextual-spacing="false" fo:text-align="justify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date-style style:name="N132"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irovský Štěpán Mgr.</meta:initial-creator>
    <meta:creation-date>2021-01-06T11:45:00Z</meta:creation-date>
    <dc:date>2024-04-10T13:49:49.118688136</dc:date>
    <meta:editing-cycles>54</meta:editing-cycles>
    <meta:editing-duration>PT17H3S</meta:editing-duration>
    <dc:creator>Tomáš Hnyk</dc:creator>
    <meta:document-statistic meta:table-count="0" meta:image-count="0" meta:object-count="0" meta:page-count="3" meta:paragraph-count="65" meta:word-count="695" meta:character-count="4818" meta:non-whitespace-character-count="4243"/>
    <meta:template xlink:type="simple" xlink:actuate="onRequest" xlink:title="" xlink:href="Normal.dotm"/>
  </office:meta>
</office:document-meta>
</file>