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Nadpis_5f_předpisy">
      <style:text-properties officeooo:rsid="005b0f10" officeooo:paragraph-rsid="005b0f10"/>
    </style:style>
    <style:style style:name="P2" style:family="paragraph" style:parent-style-name="Podnadpis_5f_1_5f_předpisy">
      <style:text-properties fo:language="cs" fo:country="CZ" officeooo:rsid="005b0f10" officeooo:paragraph-rsid="005b0f10"/>
    </style:style>
    <style:style style:name="P3" style:family="paragraph" style:parent-style-name="Podnadpis_5f_1_5f_předpisy">
      <style:text-properties officeooo:rsid="005b0f10" officeooo:paragraph-rsid="005b0f10"/>
    </style:style>
    <style:style style:name="P4" style:family="paragraph" style:parent-style-name="Podnadpis_5f_0_5f_předpisy">
      <style:text-properties style:font-name="Times New Roman1" fo:font-size="24pt" fo:font-weight="bold" officeooo:rsid="005b0f10" officeooo:paragraph-rsid="005b0f10" style:font-name-asian="Arial" style:font-size-asian="36pt" style:font-weight-asian="bold" style:font-name-complex="Arial" style:font-size-complex="36pt"/>
    </style:style>
    <style:style style:name="P5" style:family="paragraph" style:parent-style-name="Podnadpis_5f_0_5f_předpisy">
      <style:text-properties officeooo:rsid="005b0f10" officeooo:paragraph-rsid="005b0f10"/>
    </style:style>
    <style:style style:name="P6" style:family="paragraph" style:parent-style-name="Číslování_5f_předpisy">
      <style:text-properties officeooo:rsid="005b0f10" officeooo:paragraph-rsid="005b0f10"/>
    </style:style>
    <style:style style:name="P7" style:family="paragraph" style:parent-style-name="Číslování_5f_předpisy" style:list-style-name="Numbering_20_123">
      <style:text-properties fo:language="cs" fo:country="CZ" officeooo:rsid="005b0f10" officeooo:paragraph-rsid="005b0f10"/>
    </style:style>
    <style:style style:name="P8" style:family="paragraph" style:parent-style-name="Číslování_5f_předpisy" style:list-style-name="Numbering_20_123">
      <style:text-properties fo:language="cs" fo:country="CZ" officeooo:rsid="005b0f10" officeooo:paragraph-rsid="006062fc"/>
    </style:style>
    <style:style style:name="P9" style:family="paragraph" style:parent-style-name="Číslování_5f_předpisy" style:list-style-name="Numbering_20_123">
      <style:text-properties fo:language="cs" fo:country="CZ" fo:font-weight="normal" officeooo:rsid="005b0f10" officeooo:paragraph-rsid="005b0f10" style:font-weight-asian="normal" style:font-weight-complex="normal"/>
    </style:style>
    <style:style style:name="P10" style:family="paragraph" style:parent-style-name="Číslování_5f_předpisy">
      <style:text-properties officeooo:rsid="005bdb09" officeooo:paragraph-rsid="005bdb09"/>
    </style:style>
    <style:style style:name="T1" style:family="text">
      <style:text-properties officeooo:rsid="005d7b30"/>
    </style:style>
    <style:style style:name="T2" style:family="text">
      <style:text-properties officeooo:rsid="00606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adpis</text:h>
      <text:list xml:id="list4093023206" text:style-name="Numbering_20_123">
        <text:list-header>
          <text:p text:style-name="P6">Zde je zpravidla tučně datum a orgán, kdy a kým byl předpis přijat. <text:span text:style-name="T1">(číslování se smazalo pomocí backspace)</text:span></text:p>
        </text:list-header>
      </text:list>
      <text:h text:style-name="P4" text:outline-level="1">Podnadpis 0</text:h>
      <text:h text:style-name="P2" text:outline-level="2">Podnadpis 1</text:h>
      <text:list xml:id="list121543869835204" text:continue-numbering="true" text:style-name="Numbering_20_123">
        <text:list-item>
          <text:p text:style-name="P7">Text se noří takto:</text:p>
          <text:list>
            <text:list-item>
              <text:p text:style-name="P7">acko</text:p>
            </text:list-item>
            <text:list-item>
              <text:p text:style-name="P7">becko</text:p>
              <text:p text:style-name="P9">lze i takto mít odstavec bez čísla (zmáčkne se backspace, když je kurzor těsně za číslem)</text:p>
              <text:list>
                <text:list-item>
                  <text:p text:style-name="P7">jedna</text:p>
                </text:list-item>
                <text:list-item>
                  <text:p text:style-name="P7">dva</text:p>
                </text:list-item>
                <text:list-item>
                  <text:p text:style-name="P8">trojka a pak lze pokra<text:span text:style-name="T2">č</text:span>ovat</text:p>
                </text:list-item>
              </text:list>
              <text:p text:style-name="P8"><text:span text:style-name="T2">L</text:span>ze takto mít <text:span text:style-name="T2">i </text:span>odstavec bez čísla (zmáčkne se backspace, když je kurzor těsně za <text:span text:style-name="T2">označením</text:span> <text:span text:style-name="T2">na úrovni, na jaké potřebujeme; o úroveň zpět se dostaneme pomocí CTRL+TAB</text:span>) <text:span text:style-name="T2">a jak je vidět, je zapnuto automatické dělení slov.</text:span></text:p>
            </text:list-item>
            <text:list-item>
              <text:p text:style-name="P7">a zde lze také pokračovat</text:p>
            </text:list-item>
          </text:list>
        </text:list-item>
        <text:list-item>
          <text:p text:style-name="P7">a zde máme další bod</text:p>
        </text:list-item>
      </text:list>
      <text:h text:style-name="P3" text:outline-level="2">A zde patrně další článek</text:h>
      <text:h text:style-name="P1" text:outline-level="1">Nadpis použijeme jen jednou, nahoře, na jménoa předpisu</text:h>
      <text:h text:style-name="P5" text:outline-level="1">Podnadpis 0 používáme na označení příloh, případně velkých částí přespisu (např. Volební a jednací řád</text:h>
      <text:h text:style-name="P5" text:outline-level="1">Podnadpis 1 používáme na oznašní článků takto:</text:h>
      <text:h text:style-name="P5" text:outline-level="1">§ úvodní ustanovení</text:h>
      <text:list xml:id="list121544684506217" text:continue-list="list121543869835204" text:style-name="Numbering_20_123">
        <text:list-item text:start-value="1">
          <text:p text:style-name="P10">Vše ostatní píšeme ve stylu Číslování – po novém paragrafu klikneme pravým tlačítkem na číslo a ono se to začne počítat odznova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 style:master-page-name="">
      <style:paragraph-properties fo:margin-top="4.25pt" fo:margin-bottom="0pt" style:contextual-spacing="false" fo:text-align="justify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irovský Štěpán Mgr.</meta:initial-creator>
    <meta:creation-date>2021-01-06T11:45:00Z</meta:creation-date>
    <dc:date>2024-04-17T12:15:42.701522154</dc:date>
    <meta:editing-cycles>51</meta:editing-cycles>
    <meta:editing-duration>PT16H51M44S</meta:editing-duration>
    <dc:creator>Tomáš Hnyk</dc:creator>
    <meta:document-statistic meta:table-count="0" meta:image-count="0" meta:object-count="0" meta:page-count="1" meta:paragraph-count="20" meta:word-count="167" meta:character-count="947" meta:non-whitespace-character-count="808"/>
    <meta:template xlink:type="simple" xlink:actuate="onRequest" xlink:title="" xlink:href="Normal.dotm"/>
  </office:meta>
</office:document-meta>
</file>